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2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25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2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27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2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29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3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31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3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33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3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35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3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37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3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39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4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41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4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43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45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4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47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4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8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85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8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87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8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89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9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91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9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93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9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95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9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97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9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99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0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01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0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03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0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05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0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07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0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09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11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1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13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1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15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1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17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1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419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20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421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2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423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2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425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2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427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2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429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30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43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34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3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36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3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38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3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40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4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4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4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44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4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46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4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48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4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50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5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5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5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54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5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56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5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58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5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60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6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6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6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64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6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66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6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68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6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70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7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7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7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74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7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76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7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78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7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80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8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8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8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84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8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86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8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88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8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90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9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9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9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94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9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96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9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98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9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00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0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0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0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04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0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06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0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08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0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10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1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1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1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14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1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16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1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18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1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20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2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2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2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24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2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26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2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28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2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30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3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3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3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34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3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36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3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38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3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40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4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4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4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44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4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46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4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48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4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50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5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5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5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54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5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56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5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58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5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60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6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6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6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64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6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66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6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68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6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70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7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7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7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74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7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76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7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8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8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8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8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8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9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9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9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99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80" text:display="none"/>
    </style:style>
    <style:style style:name="T1300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80"/>
    </style:style>
    <style:style style:name="T130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0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0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0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6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57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right="2.85pt"/>
    </style:style>
    <style:style style:name="P60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61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left" fo:margin-left="7.55pt" fo:text-indent="-2.75pt">
        <style:tab-stops>
          <style:tab-stop style:position="148.45pt"/>
          <style:tab-stop style:position="3282.10pt" style:type="center"/>
          <style:tab-stop style:position="421114.10pt" style:type="right"/>
        </style:tab-stops>
      </style:paragraph-properties>
    </style:style>
    <style:style style:name="P208" style:family="paragraph">
      <style:paragraph-properties fo:line-height="100.00%" fo:text-align="left"/>
    </style:style>
    <style:style style:name="TableColumn0100" style:family="table-column">
      <style:table-column-properties style:column-width="2.166667in"/>
    </style:style>
    <style:style style:name="TableColumn0101" style:family="table-column">
      <style:table-column-properties style:column-width="2.229167in"/>
    </style:style>
    <style:style style:name="TableColumn0102" style:family="table-column">
      <style:table-column-properties style:column-width="2.239583in"/>
    </style:style>
    <style:style style:name="Table01" style:family="table">
      <style:table-properties style:width="6.6354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0" style:family="table-row">
      <style:table-row-properties/>
    </style:style>
    <style:style style:name="TableCell014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1" style:family="table-row">
      <style:table-row-properties/>
    </style:style>
    <style:style style:name="TableCell014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2" style:family="table-row">
      <style:table-row-properties/>
    </style:style>
    <style:style style:name="TableCell014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3" style:family="table-row">
      <style:table-row-properties/>
    </style:style>
    <style:style style:name="TableCell014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4" style:family="table-row">
      <style:table-row-properties/>
    </style:style>
    <style:style style:name="TableCell014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5" style:family="table-row">
      <style:table-row-properties/>
    </style:style>
    <style:style style:name="TableCell014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6" style:family="table-row">
      <style:table-row-properties/>
    </style:style>
    <style:style style:name="TableCell014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7" style:family="table-row">
      <style:table-row-properties/>
    </style:style>
    <style:style style:name="TableCell014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8" style:family="table-row">
      <style:table-row-properties/>
    </style:style>
    <style:style style:name="TableCell014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9" style:family="table-row">
      <style:table-row-properties/>
    </style:style>
    <style:style style:name="TableCell014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0" style:family="table-row">
      <style:table-row-properties/>
    </style:style>
    <style:style style:name="TableCell015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1" style:family="table-row">
      <style:table-row-properties/>
    </style:style>
    <style:style style:name="TableCell015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2" style:family="table-row">
      <style:table-row-properties/>
    </style:style>
    <style:style style:name="TableCell015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3" style:family="table-row">
      <style:table-row-properties/>
    </style:style>
    <style:style style:name="TableCell015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4" style:family="table-row">
      <style:table-row-properties/>
    </style:style>
    <style:style style:name="TableCell015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5" style:family="table-row">
      <style:table-row-properties/>
    </style:style>
    <style:style style:name="TableCell015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6" style:family="table-row">
      <style:table-row-properties/>
    </style:style>
    <style:style style:name="TableCell015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7" style:family="table-row">
      <style:table-row-properties/>
    </style:style>
    <style:style style:name="TableCell015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8" style:family="table-row">
      <style:table-row-properties/>
    </style:style>
    <style:style style:name="TableCell015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9" style:family="table-row">
      <style:table-row-properties/>
    </style:style>
    <style:style style:name="TableCell015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0" style:family="table-row">
      <style:table-row-properties/>
    </style:style>
    <style:style style:name="TableCell016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1" style:family="table-row">
      <style:table-row-properties/>
    </style:style>
    <style:style style:name="TableCell016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2" style:family="table-row">
      <style:table-row-properties/>
    </style:style>
    <style:style style:name="TableCell016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3" style:family="table-row">
      <style:table-row-properties/>
    </style:style>
    <style:style style:name="TableCell016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4" style:family="table-row">
      <style:table-row-properties/>
    </style:style>
    <style:style style:name="TableCell016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5" style:family="table-row">
      <style:table-row-properties/>
    </style:style>
    <style:style style:name="TableCell016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6" style:family="table-row">
      <style:table-row-properties/>
    </style:style>
    <style:style style:name="TableCell016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7" style:family="table-row">
      <style:table-row-properties/>
    </style:style>
    <style:style style:name="TableCell016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8" style:family="table-row">
      <style:table-row-properties/>
    </style:style>
    <style:style style:name="TableCell016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9" style:family="table-row">
      <style:table-row-properties/>
    </style:style>
    <style:style style:name="TableCell016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0" style:family="table-row">
      <style:table-row-properties/>
    </style:style>
    <style:style style:name="TableCell017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1" style:family="table-row">
      <style:table-row-properties/>
    </style:style>
    <style:style style:name="TableCell017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2" style:family="table-row">
      <style:table-row-properties/>
    </style:style>
    <style:style style:name="TableCell017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3" style:family="table-row">
      <style:table-row-properties/>
    </style:style>
    <style:style style:name="TableCell017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4" style:family="table-row">
      <style:table-row-properties/>
    </style:style>
    <style:style style:name="TableCell017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5" style:family="table-row">
      <style:table-row-properties/>
    </style:style>
    <style:style style:name="TableCell017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6" style:family="table-row">
      <style:table-row-properties/>
    </style:style>
    <style:style style:name="TableCell017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7" style:family="table-row">
      <style:table-row-properties/>
    </style:style>
    <style:style style:name="TableCell017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8" style:family="table-row">
      <style:table-row-properties/>
    </style:style>
    <style:style style:name="TableCell017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9" style:family="table-row">
      <style:table-row-properties/>
    </style:style>
    <style:style style:name="TableCell017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0" style:family="table-row">
      <style:table-row-properties/>
    </style:style>
    <style:style style:name="TableCell018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1" style:family="table-row">
      <style:table-row-properties/>
    </style:style>
    <style:style style:name="TableCell018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2" style:family="table-row">
      <style:table-row-properties/>
    </style:style>
    <style:style style:name="TableCell018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3" style:family="table-row">
      <style:table-row-properties/>
    </style:style>
    <style:style style:name="TableCell018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4" style:family="table-row">
      <style:table-row-properties/>
    </style:style>
    <style:style style:name="TableCell018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5" style:family="table-row">
      <style:table-row-properties/>
    </style:style>
    <style:style style:name="TableCell018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6" style:family="table-row">
      <style:table-row-properties/>
    </style:style>
    <style:style style:name="TableCell018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7" style:family="table-row">
      <style:table-row-properties/>
    </style:style>
    <style:style style:name="TableCell018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8" style:family="table-row">
      <style:table-row-properties/>
    </style:style>
    <style:style style:name="TableCell018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9" style:family="table-row">
      <style:table-row-properties/>
    </style:style>
    <style:style style:name="TableCell018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90" style:family="table-row">
      <style:table-row-properties/>
    </style:style>
    <style:style style:name="TableCell019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91" style:family="table-row">
      <style:table-row-properties/>
    </style:style>
    <style:style style:name="TableCell019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92" style:family="table-row">
      <style:table-row-properties/>
    </style:style>
    <style:style style:name="TableCell019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93" style:family="table-row">
      <style:table-row-properties/>
    </style:style>
    <style:style style:name="TableCell019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94" style:family="table-row">
      <style:table-row-properties/>
    </style:style>
    <style:style style:name="TableCell019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95" style:family="table-row">
      <style:table-row-properties/>
    </style:style>
    <style:style style:name="TableCell019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96" style:family="table-row">
      <style:table-row-properties/>
    </style:style>
    <style:style style:name="TableCell019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97" style:family="table-row">
      <style:table-row-properties/>
    </style:style>
    <style:style style:name="TableCell019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98" style:family="table-row">
      <style:table-row-properties/>
    </style:style>
    <style:style style:name="TableCell019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99" style:family="table-row">
      <style:table-row-properties/>
    </style:style>
    <style:style style:name="TableCell019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Скопје</text:span><text:span text:style-name="T2">, 20.04.2015<text:s/></text:span><text:span text:style-name="T3">година</text:span></text:p>
      <text:p text:style-name="P1"><text:span text:style-name="T4"><text:tab/><text:tab/><text:tab/><text:tab/><text:tab/><text:tab/></text:span></text:p>
      <text:p text:style-name="P1"><text:span text:style-name="T5"/></text:p>
      <text:p text:style-name="P1"><text:span text:style-name="T6"><text:tab/><text:tab/><text:tab/><text:tab/><text:tab/><text:tab/><text:tab/></text:span><text:span text:style-name="T7">ДО</text:span></text:p>
      <text:p text:style-name="P1"><text:span text:style-name="T8"><text:tab/><text:tab/><text:tab/><text:tab/><text:tab/><text:tab/><text:tab/></text:span><text:span text:style-name="T9">АДВОКАТСКА</text:span><text:span text:style-name="T10"><text:s/></text:span><text:span text:style-name="T11">КОМОРА</text:span><text:span text:style-name="T12"><text:s/></text:span><text:span text:style-name="T13">НА</text:span></text:p>
      <text:p text:style-name="P1"><text:span text:style-name="T14"><text:tab/><text:tab/><text:tab/><text:tab/><text:tab/><text:tab/><text:tab/></text:span><text:span text:style-name="T15">РЕПУБЛИКА</text:span><text:span text:style-name="T16"><text:s/></text:span><text:span text:style-name="T17">МАКЕДОНИЈА</text:span></text:p>
      <text:p text:style-name="P1"><text:span text:style-name="T18"/></text:p>
      <text:p text:style-name="P1"><text:span text:style-name="T18"/></text:p>
      <text:p text:style-name="P1"><text:span text:style-name="T18"/></text:p>
      <text:p text:style-name="P1"><text:span text:style-name="T19"><text:tab/></text:span><text:span text:style-name="T20">Предмет</text:span><text:span text:style-name="T21">:<text:s/></text:span><text:span text:style-name="T22">Иницијатива</text:span><text:span text:style-name="T23"><text:s/></text:span></text:p>
      <text:p text:style-name="P1"><text:span text:style-name="T24"><text:tab/></text:span></text:p>
      <text:p text:style-name="P1"><text:span text:style-name="T25"/></text:p>
      <text:p text:style-name="P1"><text:span text:style-name="T26"><text:tab/></text:span><text:span text:style-name="T27">Почитувани</text:span><text:span text:style-name="T28">,</text:span></text:p>
      <text:p text:style-name="P1"><text:span text:style-name="T29"/></text:p>
      <text:p text:style-name="P1"><text:span text:style-name="T30"><text:tab/></text:span><text:span text:style-name="T31">На</text:span><text:span text:style-name="T32"><text:s/>08.04.2015<text:s/></text:span><text:span text:style-name="T33">година</text:span><text:span text:style-name="T34"><text:s/></text:span><text:span text:style-name="T35">група</text:span><text:span text:style-name="T36"><text:s/></text:span><text:span text:style-name="T37">адвокати</text:span><text:span text:style-name="T38"><text:s/></text:span><text:span text:style-name="T39">одржаа</text:span><text:span text:style-name="T40"><text:s/></text:span><text:span text:style-name="T41">состанок</text:span><text:span text:style-name="T42"><text:s/></text:span><text:span text:style-name="T43">со</text:span><text:span text:style-name="T44"><text:s/></text:span><text:span text:style-name="T45">цел</text:span><text:span text:style-name="T46"><text:s/></text:span><text:span text:style-name="T47">стручна</text:span><text:span text:style-name="T48"><text:s/></text:span><text:span text:style-name="T49">размена</text:span><text:span text:style-name="T50"><text:s/></text:span><text:span text:style-name="T51">на</text:span><text:span text:style-name="T52"><text:s/></text:span><text:span text:style-name="T53">мислења</text:span><text:span text:style-name="T54"><text:s/></text:span><text:span text:style-name="T55">во</text:span><text:span text:style-name="T56"><text:s/></text:span><text:span text:style-name="T57">врска</text:span><text:span text:style-name="T58"><text:s/></text:span><text:span text:style-name="T59">со</text:span><text:span text:style-name="T60"><text:s/></text:span><text:span text:style-name="T61">примената</text:span><text:span text:style-name="T62"><text:s/></text:span><text:span text:style-name="T63">на</text:span><text:span text:style-name="T64"><text:s/></text:span><text:span text:style-name="T65">Законот</text:span><text:span text:style-name="T66"><text:s/></text:span><text:span text:style-name="T67">за</text:span><text:span text:style-name="T68"><text:s/></text:span><text:span text:style-name="T69">придонесите</text:span><text:span text:style-name="T70"><text:s/></text:span><text:span text:style-name="T71">од</text:span><text:span text:style-name="T72"><text:s/></text:span><text:span text:style-name="T73">задолжителното</text:span><text:span text:style-name="T74"><text:s/></text:span><text:span text:style-name="T75">социјално</text:span><text:span text:style-name="T76"><text:s/></text:span><text:span text:style-name="T77">осигурување</text:span><text:span text:style-name="T78"><text:s/></text:span><text:span text:style-name="T79">и</text:span><text:span text:style-name="T80"><text:s/></text:span><text:span text:style-name="T81">заземање</text:span><text:span text:style-name="T82"><text:s/></text:span><text:span text:style-name="T83">на</text:span><text:span text:style-name="T84"><text:s/></text:span><text:span text:style-name="T85">став</text:span><text:span text:style-name="T86"><text:s/></text:span><text:span text:style-name="T87">на</text:span><text:span text:style-name="T88"><text:s/></text:span><text:span text:style-name="T89">адвокатската</text:span><text:span text:style-name="T90"><text:s/></text:span><text:span text:style-name="T91">фела</text:span><text:span text:style-name="T92"><text:s/></text:span><text:span text:style-name="T93">по</text:span><text:span text:style-name="T94"><text:s/></text:span><text:span text:style-name="T95">однос</text:span><text:span text:style-name="T96"><text:s/></text:span><text:span text:style-name="T97">на</text:span><text:span text:style-name="T98"><text:s/></text:span><text:span text:style-name="T99">пресметката</text:span><text:span text:style-name="T100"><text:s/></text:span><text:span text:style-name="T101">на</text:span><text:span text:style-name="T102"><text:s/></text:span><text:span text:style-name="T103">придонесите</text:span><text:span text:style-name="T104"><text:s/></text:span><text:span text:style-name="T105">за</text:span><text:span text:style-name="T106"><text:s/></text:span><text:span text:style-name="T107">адвокатите</text:span><text:span text:style-name="T108"><text:s/></text:span><text:span text:style-name="T109">во</text:span><text:span text:style-name="T110"><text:s/></text:span><text:span text:style-name="T111">смисла</text:span><text:span text:style-name="T112"><text:s/></text:span><text:span text:style-name="T113">на</text:span><text:span text:style-name="T114"><text:s/></text:span><text:span text:style-name="T115">член</text:span><text:span text:style-name="T116"><text:s/>14<text:s/></text:span><text:span text:style-name="T117">став</text:span><text:span text:style-name="T118"><text:s/>1<text:s/></text:span><text:span text:style-name="T119">точка</text:span><text:span text:style-name="T120"><text:s/>4<text:s/></text:span><text:span text:style-name="T121">од</text:span><text:span text:style-name="T122"><text:s/></text:span><text:span text:style-name="T123">ЗПЗСО</text:span><text:span text:style-name="T124">.</text:span></text:p>
      <text:p text:style-name="P1"><text:span text:style-name="T125"/></text:p>
      <text:p text:style-name="P1"><text:span text:style-name="T126"><text:tab/></text:span><text:span text:style-name="T127">На</text:span><text:span text:style-name="T128"><text:s/></text:span><text:span text:style-name="T129">состанокот</text:span><text:span text:style-name="T130"><text:s/></text:span><text:span text:style-name="T131">се</text:span><text:span text:style-name="T132"><text:s/></text:span><text:span text:style-name="T133">разменија</text:span><text:span text:style-name="T134"><text:s/></text:span><text:span text:style-name="T135">ставови</text:span><text:span text:style-name="T136"><text:s/></text:span><text:span text:style-name="T137">по</text:span><text:span text:style-name="T138"><text:s/></text:span><text:span text:style-name="T139">однос</text:span><text:span text:style-name="T140"><text:s/></text:span><text:span text:style-name="T141">на</text:span><text:span text:style-name="T142"><text:s/></text:span><text:span text:style-name="T143">новите</text:span><text:span text:style-name="T144"><text:s/></text:span><text:span text:style-name="T145">информации</text:span><text:span text:style-name="T146"><text:s/></text:span><text:span text:style-name="T147">добиени</text:span><text:span text:style-name="T148"><text:s/></text:span><text:span text:style-name="T149">од</text:span><text:span text:style-name="T150"><text:s/></text:span><text:span text:style-name="T151">страна</text:span><text:span text:style-name="T152"><text:s/></text:span><text:span text:style-name="T153">на</text:span><text:span text:style-name="T154"><text:s/></text:span><text:span text:style-name="T155">Управата</text:span><text:span text:style-name="T156"><text:s/></text:span><text:span text:style-name="T157">за</text:span><text:span text:style-name="T158"><text:s/></text:span><text:span text:style-name="T159">јавни</text:span><text:span text:style-name="T160"><text:s/></text:span><text:span text:style-name="T161">приходи</text:span><text:span text:style-name="T162"><text:s/>(</text:span><text:span text:style-name="T163">дадени</text:span><text:span text:style-name="T164"><text:s/></text:span><text:span text:style-name="T165">усно</text:span><text:span text:style-name="T166"><text:s/></text:span><text:span text:style-name="T167">на</text:span><text:span text:style-name="T168"><text:s/></text:span><text:span text:style-name="T169">адвокатите</text:span><text:span text:style-name="T170"><text:s/></text:span><text:span text:style-name="T171">и</text:span><text:span text:style-name="T172"><text:s/></text:span><text:span text:style-name="T173">на</text:span><text:span text:style-name="T174"><text:s/></text:span><text:span text:style-name="T175">книговодствените</text:span><text:span text:style-name="T176"><text:s/></text:span><text:span text:style-name="T177">и</text:span><text:span text:style-name="T178"><text:s/></text:span><text:span text:style-name="T179">консултантските</text:span><text:span text:style-name="T180"><text:s/></text:span><text:span text:style-name="T181">бироа</text:span><text:span text:style-name="T182">)<text:s/></text:span><text:span text:style-name="T183">дека</text:span><text:span text:style-name="T184"><text:s/></text:span><text:span text:style-name="T185">на</text:span><text:span text:style-name="T186"><text:s/></text:span><text:span text:style-name="T187">адвокатите</text:span><text:span text:style-name="T188"><text:s/></text:span><text:span text:style-name="T189">кои</text:span><text:span text:style-name="T190"><text:s/></text:span><text:span text:style-name="T191">се</text:span><text:span text:style-name="T192"><text:s/></text:span><text:span text:style-name="T193">самовработени</text:span><text:span text:style-name="T194">,<text:s/></text:span><text:span text:style-name="T195">со</text:span><text:span text:style-name="T196"><text:s text:c="2"/></text:span><text:span text:style-name="T197">пресметките</text:span><text:span text:style-name="T198"><text:s/></text:span><text:span text:style-name="T199">на</text:span><text:span text:style-name="T200"><text:s/></text:span><text:span text:style-name="T201">плата</text:span><text:span text:style-name="T202"><text:s/></text:span><text:span text:style-name="T203">за</text:span><text:span text:style-name="T204"><text:s/></text:span><text:span text:style-name="T205">месец</text:span><text:span text:style-name="T206"><text:s/></text:span><text:span text:style-name="T207">март</text:span><text:span text:style-name="T208"><text:s/></text:span><text:span text:style-name="T209">придонесите</text:span><text:span text:style-name="T210"><text:s/></text:span><text:span text:style-name="T211">во</text:span><text:span text:style-name="T212"><text:s/>2015<text:s/></text:span><text:span text:style-name="T213">година</text:span><text:span text:style-name="T214"><text:s/></text:span><text:span text:style-name="T215">ќе</text:span><text:span text:style-name="T216"><text:s/></text:span><text:span text:style-name="T217">им</text:span><text:span text:style-name="T218"><text:s/></text:span><text:span text:style-name="T219">се</text:span><text:span text:style-name="T220"><text:s/></text:span><text:span text:style-name="T221">пресметуваат</text:span><text:span text:style-name="T222"><text:s/></text:span><text:span text:style-name="T223">на</text:span><text:span text:style-name="T224"><text:s/></text:span><text:span text:style-name="T225">месечна</text:span><text:span text:style-name="T226"><text:s/></text:span><text:span text:style-name="T227">основица</text:span><text:span text:style-name="T228"><text:s/></text:span><text:span text:style-name="T229">која</text:span><text:span text:style-name="T230"><text:s/></text:span><text:span text:style-name="T231">претставува</text:span><text:span text:style-name="T232"><text:s/>1/12<text:s/></text:span><text:span text:style-name="T233">од</text:span><text:span text:style-name="T234"><text:s/></text:span><text:span text:style-name="T235">вкупниот</text:span><text:span text:style-name="T236"><text:s/></text:span><text:span text:style-name="T237">приход</text:span><text:span text:style-name="T238"><text:s/></text:span><text:span text:style-name="T239">кој</text:span><text:span text:style-name="T240"><text:s/></text:span><text:span text:style-name="T241">го</text:span><text:span text:style-name="T242"><text:s/></text:span><text:span text:style-name="T243">прикажале</text:span><text:span text:style-name="T244"><text:s/></text:span><text:span text:style-name="T245">во</text:span><text:span text:style-name="T246"><text:s/>2014<text:s/></text:span><text:span text:style-name="T247">година</text:span><text:span text:style-name="T248">. </text:span></text:p>
      <text:p text:style-name="P1"><text:span text:style-name="T249"/></text:p>
      <text:p text:style-name="P1"><text:span text:style-name="T250"><text:tab/></text:span><text:span text:style-name="T251">На</text:span><text:span text:style-name="T252"><text:s/></text:span><text:span text:style-name="T253">состанокот</text:span><text:span text:style-name="T254"><text:s/></text:span><text:span text:style-name="T255">присутните</text:span><text:span text:style-name="T256"><text:s/></text:span><text:span text:style-name="T257">адвокати</text:span><text:span text:style-name="T258"><text:s/></text:span><text:span text:style-name="T259">зазедоа</text:span><text:span text:style-name="T260"><text:s/></text:span><text:span text:style-name="T261">став</text:span><text:span text:style-name="T262"><text:s/></text:span><text:span text:style-name="T263">дека</text:span><text:span text:style-name="T264"><text:s/></text:span><text:span text:style-name="T265">Управата</text:span><text:span text:style-name="T266"><text:s/></text:span><text:span text:style-name="T267">за</text:span><text:span text:style-name="T268"><text:s/></text:span><text:span text:style-name="T269">јавни</text:span><text:span text:style-name="T270"><text:s/></text:span><text:span text:style-name="T271">приходи</text:span><text:span text:style-name="T272"><text:s/></text:span><text:span text:style-name="T273">погрешно</text:span><text:span text:style-name="T274"><text:s/></text:span><text:span text:style-name="T275">го</text:span><text:span text:style-name="T276"><text:s/></text:span><text:span text:style-name="T277">толкува</text:span><text:span text:style-name="T278"><text:s/></text:span><text:span text:style-name="T279">член</text:span><text:span text:style-name="T280"><text:s/>14<text:s/></text:span><text:span text:style-name="T281">став</text:span><text:span text:style-name="T282"><text:s/>1<text:s/></text:span><text:span text:style-name="T283">точка</text:span><text:span text:style-name="T284"><text:s/>4<text:s/></text:span><text:span text:style-name="T285">од</text:span><text:span text:style-name="T286"><text:s/></text:span><text:span text:style-name="T287">Законот</text:span><text:span text:style-name="T288"><text:s/></text:span><text:span text:style-name="T289">за</text:span><text:span text:style-name="T290"><text:s/></text:span><text:span text:style-name="T291">задолжително</text:span><text:span text:style-name="T292"><text:s/></text:span><text:span text:style-name="T293">социјално</text:span><text:span text:style-name="T294"><text:s/></text:span><text:span text:style-name="T295">осигурување</text:span><text:span text:style-name="T296">.<text:s/></text:span><text:span text:style-name="T297">Имено</text:span><text:span text:style-name="T298">,<text:s/></text:span><text:span text:style-name="T299">законот</text:span><text:span text:style-name="T300"><text:s/></text:span><text:span text:style-name="T301">предвидува</text:span><text:span text:style-name="T302"><text:s/></text:span><text:span text:style-name="T303">дека</text:span><text:span text:style-name="T304"><text:s/></text:span><text:span text:style-name="T305">основица</text:span><text:span text:style-name="T306"><text:s/></text:span><text:span text:style-name="T307">за</text:span><text:span text:style-name="T308"><text:s/></text:span><text:span text:style-name="T309">пресметка</text:span><text:span text:style-name="T310"><text:s/></text:span><text:span text:style-name="T311">на</text:span><text:span text:style-name="T312"><text:s/></text:span><text:span text:style-name="T313">придонесите</text:span><text:span text:style-name="T314"><text:s/></text:span><text:span text:style-name="T315">за</text:span><text:span text:style-name="T316"><text:s/></text:span><text:span text:style-name="T317">самовработено</text:span><text:span text:style-name="T318"><text:s/></text:span><text:span text:style-name="T319">лице</text:span><text:span text:style-name="T320"><text:s/></text:span><text:span text:style-name="T321">е</text:span><text:span text:style-name="T322"><text:s/></text:span><text:span text:style-name="T323">месечната</text:span><text:span text:style-name="T324"><text:s/></text:span><text:span text:style-name="T325">аконтација</text:span><text:span text:style-name="T326"><text:s/></text:span><text:span text:style-name="T327">на</text:span><text:span text:style-name="T328"><text:s/></text:span><text:span text:style-name="T329">нето</text:span><text:span text:style-name="T330"><text:s/></text:span><text:span text:style-name="T331">приходот</text:span><text:span text:style-name="T332"><text:s/></text:span><text:span text:style-name="T333">согласно</text:span><text:span text:style-name="T334"><text:s/></text:span><text:span text:style-name="T335">со</text:span><text:span text:style-name="T336"><text:s/></text:span><text:span text:style-name="T337">Законот</text:span><text:span text:style-name="T338"><text:s/></text:span><text:span text:style-name="T339">за</text:span><text:span text:style-name="T340"><text:s/></text:span><text:span text:style-name="T341">персонален</text:span><text:span text:style-name="T342"><text:s/></text:span><text:span text:style-name="T343">данок</text:span><text:span text:style-name="T344"><text:s/></text:span><text:span text:style-name="T345">на</text:span><text:span text:style-name="T346"><text:s/></text:span><text:span text:style-name="T347">доход</text:span><text:span text:style-name="T348">.<text:s/></text:span><text:span text:style-name="T349">Во</text:span><text:span text:style-name="T350"><text:s/></text:span><text:span text:style-name="T351">Законот</text:span><text:span text:style-name="T352"><text:s/></text:span><text:span text:style-name="T353">за</text:span><text:span text:style-name="T354"><text:s/></text:span><text:span text:style-name="T355">персонален</text:span><text:span text:style-name="T356"><text:s/></text:span><text:span text:style-name="T357">данок</text:span><text:span text:style-name="T358"><text:s/></text:span><text:span text:style-name="T359">на</text:span><text:span text:style-name="T360"><text:s/></text:span><text:span text:style-name="T361">доход</text:span><text:span text:style-name="T362"><text:s/></text:span><text:span text:style-name="T363">пак</text:span><text:span text:style-name="T364">,<text:s/></text:span><text:span text:style-name="T365">месечната</text:span><text:span text:style-name="T366"><text:s/></text:span><text:span text:style-name="T367">аконтација</text:span><text:span text:style-name="T368"><text:s/></text:span><text:span text:style-name="T369">е</text:span><text:span text:style-name="T370"><text:s/></text:span><text:span text:style-name="T371">дефинирана</text:span><text:span text:style-name="T372"><text:s/></text:span><text:span text:style-name="T373">во</text:span><text:span text:style-name="T374"><text:s/></text:span><text:span text:style-name="T375">член</text:span><text:span text:style-name="T376"><text:s/>97-</text:span><text:span text:style-name="T377">а</text:span><text:span text:style-name="T378"><text:s/></text:span><text:span text:style-name="T379">согласно</text:span><text:span text:style-name="T380"><text:s/></text:span><text:span text:style-name="T381">кој</text:span><text:span text:style-name="T382"><text:s/></text:span><text:span text:style-name="T383">месечната</text:span><text:span text:style-name="T384"><text:s/></text:span><text:span text:style-name="T385">аконтација</text:span><text:span text:style-name="T386"><text:s/></text:span><text:span text:style-name="T387">на</text:span><text:span text:style-name="T388"><text:s/></text:span><text:span text:style-name="T389">персоналниот</text:span><text:span text:style-name="T390"><text:s/></text:span><text:span text:style-name="T391">данок</text:span><text:span text:style-name="T392"><text:s/></text:span><text:span text:style-name="T393">на</text:span><text:span text:style-name="T394"><text:s/></text:span><text:span text:style-name="T395">доход</text:span><text:span text:style-name="T396"><text:s/></text:span><text:span text:style-name="T397">за</text:span><text:span text:style-name="T398"><text:s/></text:span><text:span text:style-name="T399">приходите</text:span><text:span text:style-name="T400"><text:s/></text:span><text:span text:style-name="T401">од</text:span><text:span text:style-name="T402"><text:s/></text:span><text:span text:style-name="T403">самостојна</text:span><text:span text:style-name="T404"><text:s/></text:span><text:span text:style-name="T405">дејност</text:span><text:span text:style-name="T406"><text:s/></text:span><text:span text:style-name="T407">се</text:span><text:span text:style-name="T408"><text:s/></text:span><text:span text:style-name="T409">плаќа</text:span><text:span text:style-name="T410"><text:s/></text:span><text:span text:style-name="T411">во</text:span><text:span text:style-name="T412"><text:s/></text:span><text:span text:style-name="T413">износ</text:span><text:span text:style-name="T414"><text:s/></text:span><text:span text:style-name="T415">од</text:span><text:span text:style-name="T416"><text:s/></text:span><text:span text:style-name="T417">1/12<text:s/></text:span><text:span text:style-name="T418">од</text:span><text:span text:style-name="T419"><text:s/></text:span><text:span text:style-name="T420">пресметаниот</text:span><text:span text:style-name="T421"><text:s/></text:span><text:span text:style-name="T422">данок</text:span><text:span text:style-name="T423"><text:s/></text:span><text:span text:style-name="T424">во</text:span><text:span text:style-name="T425"><text:s/></text:span><text:span text:style-name="T426">годишниот</text:span><text:span text:style-name="T427"><text:s/></text:span><text:span text:style-name="T428">даночен</text:span><text:span text:style-name="T429"><text:s/></text:span><text:span text:style-name="T430">биланс</text:span><text:span text:style-name="T431">. </text:span></text:p>
      <text:p text:style-name="P1"><text:span text:style-name="T432"/></text:p>
      <text:p text:style-name="P1"><text:span text:style-name="T433"><text:tab/></text:span><text:span text:style-name="T434">Според</text:span><text:span text:style-name="T435"><text:s/></text:span><text:span text:style-name="T436">тоа</text:span><text:span text:style-name="T437">,<text:s/></text:span><text:span text:style-name="T438">основица</text:span><text:span text:style-name="T439"><text:s/></text:span><text:span text:style-name="T440">за</text:span><text:span text:style-name="T441"><text:s/></text:span><text:span text:style-name="T442">пресметка</text:span><text:span text:style-name="T443"><text:s/></text:span><text:span text:style-name="T444">на</text:span><text:span text:style-name="T445"><text:s/></text:span><text:span text:style-name="T446">придонесите</text:span><text:span text:style-name="T447"><text:s/></text:span><text:span text:style-name="T448">за</text:span><text:span text:style-name="T449"><text:s/></text:span><text:span text:style-name="T450">самовработени</text:span><text:span text:style-name="T451"><text:s/></text:span><text:span text:style-name="T452">лица</text:span><text:span text:style-name="T453"><text:s/></text:span><text:span text:style-name="T454">во</text:span><text:span text:style-name="T455"><text:s/></text:span><text:span text:style-name="T456">кои</text:span><text:span text:style-name="T457"><text:s/></text:span><text:span text:style-name="T458">спаѓаат</text:span><text:span text:style-name="T459"><text:s/></text:span><text:span text:style-name="T460">адвокатите</text:span><text:span text:style-name="T461"><text:s/></text:span><text:span text:style-name="T462">кои</text:span><text:span text:style-name="T463"><text:s/></text:span><text:span text:style-name="T464">се</text:span><text:span text:style-name="T465"><text:s/></text:span><text:span text:style-name="T466">самостојни</text:span><text:span text:style-name="T467"><text:s/></text:span><text:span text:style-name="T468">вршители</text:span><text:span text:style-name="T469"><text:s/></text:span><text:span text:style-name="T470">на</text:span><text:span text:style-name="T471"><text:s/></text:span><text:span text:style-name="T472">дејност</text:span><text:span text:style-name="T473"><text:s/></text:span><text:span text:style-name="T474">е</text:span><text:span text:style-name="T475"><text:s/></text:span><text:span text:style-name="T476">МЕСЕЧНАТА</text:span><text:span text:style-name="T477"><text:s/></text:span><text:span text:style-name="T478">АКОНТАЦИЈА</text:span><text:span text:style-name="T479"><text:s/></text:span><text:span text:style-name="T480">која</text:span><text:span text:style-name="T481"><text:s/></text:span><text:span text:style-name="T482">ја</text:span><text:span text:style-name="T483"><text:s/></text:span><text:span text:style-name="T484">плаќаат</text:span><text:span text:style-name="T485">,<text:s/></text:span><text:span text:style-name="T486">која</text:span><text:span text:style-name="T487"><text:s/></text:span><text:span text:style-name="T488">е</text:span><text:span text:style-name="T489"><text:s/>1/12<text:s/></text:span><text:span text:style-name="T490">од</text:span><text:span text:style-name="T491"><text:s/></text:span><text:span text:style-name="T492">пресметаниот</text:span><text:span text:style-name="T493"><text:s/></text:span><text:span text:style-name="T494">данок</text:span><text:span text:style-name="T495">,<text:s/></text:span><text:span text:style-name="T496">а</text:span><text:span text:style-name="T497"><text:s/></text:span><text:span text:style-name="T498">не</text:span><text:span text:style-name="T499"><text:s/></text:span><text:span text:style-name="T500">е</text:span><text:span text:style-name="T501"><text:s/>1/12<text:s/></text:span><text:span text:style-name="T502">од</text:span><text:span text:style-name="T503"><text:s/></text:span><text:span text:style-name="T504">вкупниот</text:span><text:span text:style-name="T505"><text:s/></text:span><text:span text:style-name="T506">годишен</text:span><text:span text:style-name="T507"><text:s/></text:span><text:span text:style-name="T508">приход</text:span><text:span text:style-name="T509"><text:s/></text:span><text:span text:style-name="T510">на</text:span><text:span text:style-name="T511"><text:s/></text:span><text:span text:style-name="T512">кој</text:span><text:span text:style-name="T513"><text:s/></text:span><text:span text:style-name="T514">во</text:span><text:span text:style-name="T515"><text:s/>2014<text:s/></text:span><text:span text:style-name="T516">година</text:span><text:span text:style-name="T517"><text:s/></text:span><text:span text:style-name="T518">платиле</text:span><text:span text:style-name="T519"><text:s/></text:span><text:span text:style-name="T520">персонален</text:span><text:span text:style-name="T521"><text:s/></text:span><text:span text:style-name="T522">данок</text:span><text:span text:style-name="T523">.<text:s/></text:span><text:span text:style-name="T524">Доколку</text:span><text:span text:style-name="T525"><text:s/></text:span><text:span text:style-name="T526">месечната</text:span><text:span text:style-name="T527"><text:s/></text:span><text:span text:style-name="T528">аконтација</text:span><text:span text:style-name="T529"><text:s/></text:span><text:span text:style-name="T530">е</text:span><text:span text:style-name="T531"><text:s/></text:span><text:span text:style-name="T532">помала</text:span><text:span text:style-name="T533"><text:s/></text:span><text:span text:style-name="T534">од</text:span><text:span text:style-name="T535"><text:s/></text:span><text:span text:style-name="T536">една</text:span><text:span text:style-name="T537"><text:s/></text:span><text:span text:style-name="T538">просечна</text:span><text:span text:style-name="T539"><text:s/></text:span><text:span text:style-name="T540">плата</text:span><text:span text:style-name="T541">,<text:s/></text:span><text:span text:style-name="T542">согласно</text:span><text:span text:style-name="T543"><text:s/></text:span><text:span text:style-name="T544">член</text:span><text:span text:style-name="T545"><text:s/>16<text:s/></text:span><text:span text:style-name="T546">од</text:span><text:span text:style-name="T547"><text:s/></text:span><text:span text:style-name="T548">ЗПЗСО</text:span><text:span text:style-name="T549">,<text:s/></text:span><text:span text:style-name="T550">основицата</text:span><text:span text:style-name="T551"><text:s/></text:span><text:span text:style-name="T552">се</text:span><text:span text:style-name="T553"><text:s/></text:span><text:span text:style-name="T554">пресметува</text:span><text:span text:style-name="T555"><text:s/></text:span><text:span text:style-name="T556">на</text:span><text:span text:style-name="T557"><text:s/></text:span><text:span text:style-name="T558">една</text:span><text:span text:style-name="T559"><text:s/></text:span><text:span text:style-name="T560">просечна</text:span><text:span text:style-name="T561"><text:s/></text:span><text:span text:style-name="T562">плата</text:span><text:span text:style-name="T563">,<text:s/></text:span><text:span text:style-name="T564">како</text:span><text:span text:style-name="T565"><text:s/></text:span><text:span text:style-name="T566">минимална</text:span><text:span text:style-name="T567"><text:s/></text:span><text:span text:style-name="T568">основица</text:span><text:span text:style-name="T569"><text:s/></text:span><text:span text:style-name="T570">за</text:span><text:span text:style-name="T571"><text:s/></text:span><text:span text:style-name="T572">пресметка</text:span><text:span text:style-name="T573"><text:s/></text:span><text:span text:style-name="T574">на</text:span><text:span text:style-name="T575"><text:s/></text:span><text:span text:style-name="T576">придонеси</text:span><text:span text:style-name="T577">.</text:span></text:p>
      <text:p text:style-name="P1"><text:span text:style-name="T578"/></text:p>
      <text:p text:style-name="P1"><text:span text:style-name="T579"><text:tab/></text:span><text:span text:style-name="T580">Неформално</text:span><text:span text:style-name="T581"><text:s/></text:span><text:span text:style-name="T582">разбравме</text:span><text:span text:style-name="T583"><text:s/></text:span><text:span text:style-name="T584">дека</text:span><text:span text:style-name="T585"><text:s/></text:span><text:span text:style-name="T586">Адвокатската</text:span><text:span text:style-name="T587"><text:s/></text:span><text:span text:style-name="T588">Комора</text:span><text:span text:style-name="T589"><text:s/></text:span><text:span text:style-name="T590">презела</text:span><text:span text:style-name="T591"><text:s/></text:span><text:span text:style-name="T592">дејствија</text:span><text:span text:style-name="T593"><text:s/></text:span><text:span text:style-name="T594">во</text:span><text:span text:style-name="T595"><text:s/></text:span><text:span text:style-name="T596">оваа</text:span><text:span text:style-name="T597"><text:s/></text:span><text:span text:style-name="T598">насока</text:span><text:span text:style-name="T599">,<text:s/></text:span><text:span text:style-name="T600">односно</text:span><text:span text:style-name="T601"><text:s/></text:span><text:span text:style-name="T602">доставила</text:span><text:span text:style-name="T603"><text:s/></text:span><text:span text:style-name="T604">предлог</text:span><text:span text:style-name="T605"><text:s/></text:span><text:span text:style-name="T606">за</text:span><text:span text:style-name="T607"><text:s/></text:span><text:span text:style-name="T608">измена</text:span><text:span text:style-name="T609"><text:s/></text:span><text:span text:style-name="T610">на</text:span><text:span text:style-name="T611"><text:s/></text:span><text:span text:style-name="T612">член</text:span><text:span text:style-name="T613"><text:s/>14<text:s/></text:span><text:span text:style-name="T614">став</text:span><text:span text:style-name="T615"><text:s/>1<text:s/></text:span><text:span text:style-name="T616">точка</text:span><text:span text:style-name="T617"><text:s/>4<text:s/></text:span><text:span text:style-name="T618">од</text:span><text:span text:style-name="T619"><text:s/></text:span><text:span text:style-name="T620">ЗПЗСО</text:span><text:span text:style-name="T621">,<text:s/></text:span><text:span text:style-name="T622">но</text:span><text:span text:style-name="T623"><text:s/></text:span><text:span text:style-name="T624">членовите</text:span><text:span text:style-name="T625"><text:s/></text:span><text:span text:style-name="T626">се</text:span><text:span text:style-name="T627"><text:s/></text:span><text:span text:style-name="T628">неинформирани</text:span><text:span text:style-name="T629"><text:s/></text:span><text:span text:style-name="T630">и</text:span><text:span text:style-name="T631"><text:s/></text:span><text:span text:style-name="T632">загрижени</text:span><text:span text:style-name="T633"><text:s/></text:span><text:span text:style-name="T634">за</text:span><text:span text:style-name="T635"><text:s/></text:span><text:span text:style-name="T636">тоа</text:span><text:span text:style-name="T637"><text:s/></text:span><text:span text:style-name="T638">дали</text:span><text:span text:style-name="T639"><text:s/></text:span><text:span text:style-name="T640">навистина</text:span><text:span text:style-name="T641"><text:s/></text:span><text:span text:style-name="T642">се</text:span><text:span text:style-name="T643"><text:s/></text:span><text:span text:style-name="T644">презема</text:span><text:span text:style-name="T645"><text:s/></text:span><text:span text:style-name="T646">нешто</text:span><text:span text:style-name="T647"><text:s/></text:span><text:span text:style-name="T648">и</text:span><text:span text:style-name="T649"><text:s/></text:span><text:span text:style-name="T650">до</text:span><text:span text:style-name="T651"><text:s/></text:span><text:span text:style-name="T652">каде</text:span><text:span text:style-name="T653"><text:s/></text:span><text:span text:style-name="T654">е</text:span><text:span text:style-name="T655"><text:s/></text:span><text:span text:style-name="T656">постапката</text:span><text:span text:style-name="T657">.<text:s/></text:span><text:span text:style-name="T658">Дополнително</text:span><text:span text:style-name="T659">,<text:s/></text:span><text:span text:style-name="T660">неизвесноста</text:span><text:span text:style-name="T661"><text:s/></text:span><text:span text:style-name="T662">на</text:span><text:span text:style-name="T663"><text:s/></text:span><text:span text:style-name="T664">ситуацијата</text:span><text:span text:style-name="T665"><text:s/></text:span><text:span text:style-name="T666">додека</text:span><text:span text:style-name="T667"><text:s/></text:span><text:span text:style-name="T668">е</text:span><text:span text:style-name="T669"><text:s/></text:span><text:span text:style-name="T670">во</text:span><text:span text:style-name="T671"><text:s/></text:span><text:span text:style-name="T672">важност</text:span><text:span text:style-name="T673"><text:s/></text:span><text:span text:style-name="T674">вака</text:span><text:span text:style-name="T675"><text:s/></text:span><text:span text:style-name="T676">конципираната</text:span><text:span text:style-name="T677"><text:s/></text:span><text:span text:style-name="T678">одредба</text:span><text:span text:style-name="T679">,<text:s/></text:span><text:span text:style-name="T680">односно</text:span><text:span text:style-name="T681"><text:s/></text:span><text:span text:style-name="T682">формално</text:span><text:span text:style-name="T683"><text:s/></text:span><text:span text:style-name="T684">можноста</text:span><text:span text:style-name="T685"><text:s/></text:span><text:span text:style-name="T686">на</text:span><text:span text:style-name="T687"><text:s/></text:span><text:span text:style-name="T688">Управата</text:span><text:span text:style-name="T689"><text:s/></text:span><text:span text:style-name="T690">за</text:span><text:span text:style-name="T691"><text:s/></text:span><text:span text:style-name="T692">јавни</text:span><text:span text:style-name="T693"><text:s/></text:span><text:span text:style-name="T694">приходи</text:span><text:span text:style-name="T695"><text:s/></text:span><text:span text:style-name="T696">да</text:span><text:span text:style-name="T697"><text:s/></text:span><text:span text:style-name="T698">изврши</text:span><text:span text:style-name="T699"><text:s/></text:span><text:span text:style-name="T700">контрола</text:span><text:span text:style-name="T701"><text:s/></text:span><text:span text:style-name="T702">во</text:span><text:span text:style-name="T703"><text:s/></text:span><text:span text:style-name="T704">секој</text:span><text:span text:style-name="T705"><text:s/></text:span><text:span text:style-name="T706">момент</text:span><text:span text:style-name="T707"><text:s/></text:span><text:span text:style-name="T708">на</text:span><text:span text:style-name="T709"><text:s/></text:span><text:span text:style-name="T710">било</text:span><text:span text:style-name="T711"><text:s/></text:span><text:span text:style-name="T712">кој</text:span><text:span text:style-name="T713"><text:s/></text:span><text:span text:style-name="T714">адвокат</text:span><text:span text:style-name="T715"><text:s/></text:span><text:span text:style-name="T716">и</text:span><text:span text:style-name="T717"><text:s/></text:span><text:span text:style-name="T718">да</text:span><text:span text:style-name="T719"><text:s/></text:span><text:span text:style-name="T720">го</text:span><text:span text:style-name="T721"><text:s/></text:span><text:span text:style-name="T722">задолжи</text:span><text:span text:style-name="T723"><text:s/></text:span><text:span text:style-name="T724">да</text:span><text:span text:style-name="T725"><text:s/></text:span><text:span text:style-name="T726">плаќа</text:span><text:span text:style-name="T727"><text:s/></text:span><text:span text:style-name="T728">на</text:span><text:span text:style-name="T729"><text:s/></text:span><text:span text:style-name="T730">начин</text:span><text:span text:style-name="T731"><text:s/></text:span><text:span text:style-name="T732">на</text:span><text:span text:style-name="T733"><text:s/></text:span><text:span text:style-name="T734">кој</text:span><text:span text:style-name="T735"><text:s/></text:span><text:span text:style-name="T736">Управата</text:span><text:span text:style-name="T737"><text:s/></text:span><text:span text:style-name="T738">го</text:span><text:span text:style-name="T739"><text:s/></text:span><text:span text:style-name="T740">толку</text:span><text:span text:style-name="T741"><text:s/></text:span><text:span text:style-name="T742">ва</text:span><text:span text:style-name="T743"><text:s/></text:span><text:span text:style-name="T744">законот</text:span><text:span text:style-name="T745">,<text:s/></text:span><text:span text:style-name="T746">на</text:span><text:span text:style-name="T747"><text:s/></text:span><text:span text:style-name="T748">повеќето</text:span><text:span text:style-name="T749"><text:s/></text:span><text:span text:style-name="T750">адвокати</text:span><text:span text:style-name="T751"><text:s/></text:span><text:span text:style-name="T752">им</text:span><text:span text:style-name="T753"><text:s/></text:span><text:span text:style-name="T754">создава</text:span><text:span text:style-name="T755"><text:s/></text:span><text:span text:style-name="T756">чуваство</text:span><text:span text:style-name="T757"><text:s/></text:span><text:span text:style-name="T758">на</text:span><text:span text:style-name="T759"><text:s/></text:span><text:span text:style-name="T760">непријатност</text:span><text:span text:style-name="T761"><text:s/></text:span><text:span text:style-name="T762">и</text:span><text:span text:style-name="T763"><text:s/></text:span><text:span text:style-name="T764">загриженост</text:span><text:span text:style-name="T765">.</text:span></text:p>
      <text:p text:style-name="P1"><text:span text:style-name="T766"/></text:p>
      <text:p text:style-name="P1"><text:span text:style-name="T767"><text:tab/></text:span><text:span text:style-name="T768">Оттаму</text:span><text:span text:style-name="T769">,<text:s/></text:span><text:span text:style-name="T770">се</text:span><text:span text:style-name="T771"><text:s/></text:span><text:span text:style-name="T772">обраќаме</text:span><text:span text:style-name="T773"><text:s/></text:span><text:span text:style-name="T774">до</text:span><text:span text:style-name="T775"><text:s/></text:span><text:span text:style-name="T776">Адвокатската</text:span><text:span text:style-name="T777"><text:s/></text:span><text:span text:style-name="T778">Комора</text:span><text:span text:style-name="T779"><text:s/></text:span><text:span text:style-name="T780">на</text:span><text:span text:style-name="T781"><text:s/></text:span><text:span text:style-name="T782">Република</text:span><text:span text:style-name="T783"><text:s/></text:span><text:span text:style-name="T784">Македонија</text:span><text:span text:style-name="T785"><text:s/></text:span><text:span text:style-name="T786">како</text:span><text:span text:style-name="T787"><text:s/></text:span><text:span text:style-name="T788">наш</text:span><text:span text:style-name="T789"><text:s/></text:span><text:span text:style-name="T790">претставник</text:span><text:span text:style-name="T791"><text:s/></text:span><text:span text:style-name="T792">со</text:span><text:span text:style-name="T793"><text:s/></text:span><text:span text:style-name="T794">следната</text:span><text:span text:style-name="T795"><text:s/></text:span><text:span text:style-name="T796">Иницијатива</text:span><text:span text:style-name="T797">:</text:span></text:p>
      <text:p text:style-name="P1"><text:span text:style-name="T798"/></text:p>
      <text:p text:style-name="P1"><text:span text:style-name="T799">1.<text:s/></text:span><text:span text:style-name="T800">Да</text:span><text:span text:style-name="T801"><text:s/></text:span><text:span text:style-name="T802">заземе</text:span><text:span text:style-name="T803"><text:s/></text:span><text:span text:style-name="T804">официјален</text:span><text:span text:style-name="T805"><text:s/></text:span><text:span text:style-name="T806">став</text:span><text:span text:style-name="T807"><text:s/></text:span><text:span text:style-name="T808">дека</text:span><text:span text:style-name="T809"><text:s/></text:span><text:span text:style-name="T810">надлежните</text:span><text:span text:style-name="T811"><text:s/></text:span><text:span text:style-name="T812">институции</text:span><text:span text:style-name="T813"><text:s/></text:span><text:span text:style-name="T814">погрешно</text:span><text:span text:style-name="T815"><text:s/></text:span><text:span text:style-name="T816">го</text:span><text:span text:style-name="T817"><text:s/></text:span><text:span text:style-name="T818">толкуваат</text:span><text:span text:style-name="T819"><text:s/></text:span><text:span text:style-name="T820">член</text:span><text:span text:style-name="T821"><text:s/>14<text:s/></text:span><text:span text:style-name="T822">став</text:span><text:span text:style-name="T823"><text:s/>1<text:s/></text:span><text:span text:style-name="T824">точка</text:span><text:span text:style-name="T825"><text:s/>4<text:s/></text:span><text:span text:style-name="T826">од</text:span><text:span text:style-name="T827"><text:s/></text:span><text:span text:style-name="T828">Законот</text:span><text:span text:style-name="T829"><text:s/></text:span><text:span text:style-name="T830">за</text:span><text:span text:style-name="T831"><text:s/></text:span><text:span text:style-name="T832">придонесите</text:span><text:span text:style-name="T833"><text:s/></text:span><text:span text:style-name="T834">од</text:span><text:span text:style-name="T835"><text:s/></text:span><text:span text:style-name="T836">задолжително</text:span><text:span text:style-name="T837"><text:s/></text:span><text:span text:style-name="T838">социјално</text:span><text:span text:style-name="T839"><text:s/></text:span><text:span text:style-name="T840">осигурување</text:span><text:span text:style-name="T841"><text:s/></text:span><text:span text:style-name="T842">односно</text:span><text:span text:style-name="T843"><text:s/></text:span><text:span text:style-name="T844">дека</text:span><text:span text:style-name="T845"><text:s/></text:span><text:span text:style-name="T846">законот</text:span><text:span text:style-name="T847"><text:s/></text:span><text:span text:style-name="T848">единствено</text:span><text:span text:style-name="T849"><text:s/></text:span><text:span text:style-name="T850">може</text:span><text:span text:style-name="T851"><text:s/></text:span><text:span text:style-name="T852">да</text:span><text:span text:style-name="T853"><text:s/></text:span><text:span text:style-name="T854">се</text:span><text:span text:style-name="T855"><text:s/></text:span><text:span text:style-name="T856">применува</text:span><text:span text:style-name="T857"><text:s/></text:span><text:span text:style-name="T858">доколку</text:span><text:span text:style-name="T859"><text:s/></text:span><text:span text:style-name="T860">основицата</text:span><text:span text:style-name="T861"><text:s/></text:span><text:span text:style-name="T862">за</text:span><text:span text:style-name="T863"><text:s/></text:span><text:span text:style-name="T864">презметка</text:span><text:span text:style-name="T865"><text:s/></text:span><text:span text:style-name="T866">на</text:span><text:span text:style-name="T867"><text:s/></text:span><text:span text:style-name="T868">придонесите</text:span><text:span text:style-name="T869"><text:s/></text:span><text:span text:style-name="T870">е</text:span><text:span text:style-name="T871"><text:s/></text:span><text:span text:style-name="T872">месечната</text:span><text:span text:style-name="T873"><text:s/></text:span><text:span text:style-name="T874">аконтација</text:span><text:span text:style-name="T875"><text:s/></text:span><text:span text:style-name="T876">која</text:span><text:span text:style-name="T877"><text:s/></text:span><text:span text:style-name="T878">адвокатите</text:span><text:span text:style-name="T879"><text:s/></text:span><text:span text:style-name="T880">ја</text:span><text:span text:style-name="T881"><text:s/></text:span><text:span text:style-name="T882">плаќаат</text:span><text:span text:style-name="T883">,<text:s/></text:span><text:span text:style-name="T884">а</text:span><text:span text:style-name="T885"><text:s/></text:span><text:span text:style-name="T886">не</text:span><text:span text:style-name="T887"><text:s/>1/12<text:s/></text:span><text:span text:style-name="T888">од</text:span><text:span text:style-name="T889"><text:s/></text:span><text:span text:style-name="T890">вкупниот</text:span><text:span text:style-name="T891"><text:s/></text:span><text:span text:style-name="T892">приход</text:span><text:span text:style-name="T893"><text:s/></text:span><text:span text:style-name="T894">за</text:span><text:span text:style-name="T895"><text:s/>2014<text:s/></text:span><text:span text:style-name="T896">година</text:span><text:span text:style-name="T897">,<text:s/></text:span><text:span text:style-name="T898">а</text:span><text:span text:style-name="T899"><text:s/></text:span><text:span text:style-name="T900">доколку</text:span><text:span text:style-name="T901"><text:s/></text:span><text:span text:style-name="T902">месечната</text:span><text:span text:style-name="T903"><text:s/></text:span><text:span text:style-name="T904">аконтација</text:span><text:span text:style-name="T905"><text:s/></text:span><text:span text:style-name="T906">е</text:span><text:span text:style-name="T907"><text:s/></text:span><text:span text:style-name="T908">помала</text:span><text:span text:style-name="T909"><text:s/></text:span><text:span text:style-name="T910">од</text:span><text:span text:style-name="T911"><text:s/></text:span><text:span text:style-name="T912">една</text:span><text:span text:style-name="T913"><text:s/></text:span><text:span text:style-name="T914">просечна</text:span><text:span text:style-name="T915"><text:s/></text:span><text:span text:style-name="T916">плата</text:span><text:span text:style-name="T917">,<text:s/></text:span><text:span text:style-name="T918">основица</text:span><text:span text:style-name="T919"><text:s/></text:span><text:span text:style-name="T920">за</text:span><text:span text:style-name="T921"><text:s/></text:span><text:span text:style-name="T922">пресметката</text:span><text:span text:style-name="T923"><text:s/></text:span><text:span text:style-name="T924">на</text:span><text:span text:style-name="T925"><text:s/></text:span><text:span text:style-name="T926">придонесите</text:span><text:span text:style-name="T927"><text:s/></text:span><text:span text:style-name="T928">ќе</text:span><text:span text:style-name="T929"><text:s/></text:span><text:span text:style-name="T930">биде</text:span><text:span text:style-name="T931"><text:s/></text:span><text:span text:style-name="T932">една</text:span><text:span text:style-name="T933"><text:s/></text:span><text:span text:style-name="T934">просечна</text:span><text:span text:style-name="T935"><text:s/></text:span><text:span text:style-name="T936">плата</text:span><text:span text:style-name="T937">.</text:span></text:p>
      <text:p text:style-name="P1"><text:span text:style-name="T938"/></text:p>
      <text:p text:style-name="P1"><text:span text:style-name="T939">2.<text:s/></text:span><text:span text:style-name="T940">Да</text:span><text:span text:style-name="T941"><text:s/></text:span><text:span text:style-name="T942">заземе</text:span><text:span text:style-name="T943"><text:s/></text:span><text:span text:style-name="T944">официјален</text:span><text:span text:style-name="T945"><text:s/></text:span><text:span text:style-name="T946">став</text:span><text:span text:style-name="T947"><text:s/></text:span><text:span text:style-name="T948">дека</text:span><text:span text:style-name="T949"><text:s/></text:span><text:span text:style-name="T950">толкувањето</text:span><text:span text:style-name="T951"><text:s/></text:span><text:span text:style-name="T952">на</text:span><text:span text:style-name="T953"><text:s/></text:span><text:span text:style-name="T954">Управата</text:span><text:span text:style-name="T955"><text:s/></text:span><text:span text:style-name="T956">за</text:span><text:span text:style-name="T957"><text:s/></text:span><text:span text:style-name="T958">јавни</text:span><text:span text:style-name="T959"><text:s/></text:span><text:span text:style-name="T960">приходи</text:span><text:span text:style-name="T961"><text:s/></text:span><text:span text:style-name="T962">на</text:span><text:span text:style-name="T963"><text:s/></text:span><text:span text:style-name="T964">член</text:span><text:span text:style-name="T965"><text:s/>14<text:s/></text:span><text:span text:style-name="T966">став</text:span><text:span text:style-name="T967"><text:s/>1<text:s/></text:span><text:span text:style-name="T968">точка</text:span><text:span text:style-name="T969"><text:s/>4<text:s/></text:span><text:span text:style-name="T970">од</text:span><text:span text:style-name="T971"><text:s/></text:span><text:span text:style-name="T972">Законот</text:span><text:span text:style-name="T973"><text:s/></text:span><text:span text:style-name="T974">за</text:span><text:span text:style-name="T975"><text:s/></text:span><text:span text:style-name="T976">придонесите</text:span><text:span text:style-name="T977"><text:s/></text:span><text:span text:style-name="T978">од</text:span><text:span text:style-name="T979"><text:s/></text:span><text:span text:style-name="T980">задолжително</text:span><text:span text:style-name="T981"><text:s/></text:span><text:span text:style-name="T982">социјално</text:span><text:span text:style-name="T983"><text:s/></text:span><text:span text:style-name="T984">осигурување</text:span><text:span text:style-name="T985">,<text:s/></text:span><text:span text:style-name="T986">дека</text:span><text:span text:style-name="T987"><text:s/></text:span><text:span text:style-name="T988">основица</text:span><text:span text:style-name="T989"><text:s/></text:span><text:span text:style-name="T990">за</text:span><text:span text:style-name="T991"><text:s/></text:span><text:span text:style-name="T992">пресметка</text:span><text:span text:style-name="T993"><text:s/></text:span><text:span text:style-name="T994">на</text:span><text:span text:style-name="T995"><text:s/></text:span><text:span text:style-name="T996">приходите</text:span><text:span text:style-name="T997"><text:s/></text:span><text:span text:style-name="T998">е</text:span><text:span text:style-name="T999"><text:s/>1/12<text:s/></text:span><text:span text:style-name="T1000">од</text:span><text:span text:style-name="T1001"><text:s/></text:span><text:span text:style-name="T1002">годишниот</text:span><text:span text:style-name="T1003"><text:s/></text:span><text:span text:style-name="T1004">приход</text:span><text:span text:style-name="T1005"><text:s/></text:span><text:span text:style-name="T1006">во</text:span><text:span text:style-name="T1007"><text:s/>2014<text:s/></text:span><text:span text:style-name="T1008">година</text:span><text:span text:style-name="T1009">,<text:s/></text:span><text:span text:style-name="T1010">за</text:span><text:span text:style-name="T1011"><text:s/></text:span><text:span text:style-name="T1012">адвокатите</text:span><text:span text:style-name="T1013"><text:s/></text:span><text:span text:style-name="T1014">Е</text:span><text:span text:style-name="T1015"><text:s/></text:span><text:span text:style-name="T1016">НЕПРИФАТЛИВО</text:span><text:span text:style-name="T1017">.</text:span></text:p>
      <text:p text:style-name="P1"><text:span text:style-name="T1018"/></text:p>
      <text:p text:style-name="P1"><text:span text:style-name="T1019">3.<text:s/></text:span><text:span text:style-name="T1020">Да</text:span><text:span text:style-name="T1021"><text:s/></text:span><text:span text:style-name="T1022">преземе</text:span><text:span text:style-name="T1023"><text:s/></text:span><text:span text:style-name="T1024">активности</text:span><text:span text:style-name="T1025"><text:s/></text:span><text:span text:style-name="T1026">заради</text:span><text:span text:style-name="T1027"><text:s/></text:span><text:span text:style-name="T1028">решавање</text:span><text:span text:style-name="T1029"><text:s/></text:span><text:span text:style-name="T1030">на</text:span><text:span text:style-name="T1031"><text:s/></text:span><text:span text:style-name="T1032">овој</text:span><text:span text:style-name="T1033"><text:s/></text:span><text:span text:style-name="T1034">проблем</text:span><text:span text:style-name="T1035"><text:s/></text:span><text:span text:style-name="T1036">преку</text:span><text:span text:style-name="T1037"><text:s/></text:span><text:span text:style-name="T1038">состаноци</text:span><text:span text:style-name="T1039"><text:s/></text:span><text:span text:style-name="T1040">со</text:span><text:span text:style-name="T1041"><text:s/></text:span><text:span text:style-name="T1042">овластени</text:span><text:span text:style-name="T1043"><text:s/></text:span><text:span text:style-name="T1044">лица</text:span><text:span text:style-name="T1045"><text:s/></text:span><text:span text:style-name="T1046">од</text:span><text:span text:style-name="T1047"><text:s/></text:span><text:span text:style-name="T1048">Управата</text:span><text:span text:style-name="T1049"><text:s/></text:span><text:span text:style-name="T1050">за</text:span><text:span text:style-name="T1051"><text:s/></text:span><text:span text:style-name="T1052">јавни</text:span><text:span text:style-name="T1053"><text:s/></text:span><text:span text:style-name="T1054">приходи</text:span><text:span text:style-name="T1055"><text:s/></text:span><text:span text:style-name="T1056">и</text:span><text:span text:style-name="T1057"><text:s/></text:span><text:span text:style-name="T1058">да</text:span><text:span text:style-name="T1059"><text:s/></text:span><text:span text:style-name="T1060">ги</text:span><text:span text:style-name="T1061"><text:s/></text:span><text:span text:style-name="T1062">информира</text:span><text:span text:style-name="T1063"><text:s/></text:span><text:span text:style-name="T1064">сите</text:span><text:span text:style-name="T1065"><text:s/></text:span><text:span text:style-name="T1066">адвокати</text:span><text:span text:style-name="T1067"><text:s/></text:span><text:span text:style-name="T1068">во</text:span><text:span text:style-name="T1069"><text:s/></text:span><text:span text:style-name="T1070">рок</text:span><text:span text:style-name="T1071"><text:s/></text:span><text:span text:style-name="T1072">од</text:span><text:span text:style-name="T1073"><text:s/>30<text:s/></text:span><text:span text:style-name="T1074">дена</text:span><text:span text:style-name="T1075"><text:s/></text:span><text:span text:style-name="T1076">за</text:span><text:span text:style-name="T1077"><text:s/></text:span><text:span text:style-name="T1078">тоа</text:span><text:span text:style-name="T1079"><text:s/></text:span><text:span text:style-name="T1080">што</text:span><text:span text:style-name="T1081"><text:s/></text:span><text:span text:style-name="T1082">е</text:span><text:span text:style-name="T1083"><text:s/></text:span><text:span text:style-name="T1084">преземено</text:span><text:span text:style-name="T1085"><text:s/></text:span><text:span text:style-name="T1086">и</text:span><text:span text:style-name="T1087"><text:s/></text:span><text:span text:style-name="T1088">какви</text:span><text:span text:style-name="T1089"><text:s/></text:span><text:span text:style-name="T1090">се</text:span><text:span text:style-name="T1091"><text:s/></text:span><text:span text:style-name="T1092">ставовите</text:span><text:span text:style-name="T1093"><text:s/></text:span><text:span text:style-name="T1094">на</text:span><text:span text:style-name="T1095"><text:s/></text:span><text:span text:style-name="T1096">институциите</text:span><text:span text:style-name="T1097">,<text:s/></text:span><text:span text:style-name="T1098">како</text:span><text:span text:style-name="T1099"><text:s/></text:span><text:span text:style-name="T1100">и</text:span><text:span text:style-name="T1101"><text:s/></text:span><text:span text:style-name="T1102">општо</text:span><text:span text:style-name="T1103"><text:s/></text:span><text:span text:style-name="T1104">поголема</text:span><text:span text:style-name="T1105"><text:s/></text:span><text:span text:style-name="T1106">транспарентност</text:span><text:span text:style-name="T1107"><text:s/></text:span><text:span text:style-name="T1108">на</text:span><text:span text:style-name="T1109"><text:s/></text:span><text:span text:style-name="T1110">работата</text:span><text:span text:style-name="T1111"><text:s/></text:span><text:span text:style-name="T1112">на</text:span><text:span text:style-name="T1113"><text:s/></text:span><text:span text:style-name="T1114">АКРМ</text:span><text:span text:style-name="T1115">.</text:span></text:p>
      <text:p text:style-name="P1"><text:span text:style-name="T1116"/></text:p>
      <text:p text:style-name="P1"><text:span text:style-name="T1117">4.<text:s/></text:span><text:span text:style-name="T1118">Паралелно</text:span><text:span text:style-name="T1119"><text:s/></text:span><text:span text:style-name="T1120">да</text:span><text:span text:style-name="T1121"><text:s/></text:span><text:span text:style-name="T1122">отпочне</text:span><text:span text:style-name="T1123"><text:s/></text:span><text:span text:style-name="T1124">или</text:span><text:span text:style-name="T1125"><text:s/></text:span><text:span text:style-name="T1126">доколку</text:span><text:span text:style-name="T1127"><text:s/></text:span><text:span text:style-name="T1128">е</text:span><text:span text:style-name="T1129"><text:s/></text:span><text:span text:style-name="T1130">започната</text:span><text:span text:style-name="T1131">,<text:s/></text:span><text:span text:style-name="T1132">да</text:span><text:span text:style-name="T1133"><text:s/></text:span><text:span text:style-name="T1134">продожи</text:span><text:span text:style-name="T1135"><text:s/></text:span><text:span text:style-name="T1136">постапка</text:span><text:span text:style-name="T1137"><text:s/></text:span><text:span text:style-name="T1138">за</text:span><text:span text:style-name="T1139"><text:s/></text:span><text:span text:style-name="T1140">измена</text:span><text:span text:style-name="T1141"><text:s/></text:span><text:span text:style-name="T1142">на</text:span><text:span text:style-name="T1143"><text:s/></text:span><text:span text:style-name="T1144">Законот</text:span><text:span text:style-name="T1145"><text:s/></text:span><text:span text:style-name="T1146">за</text:span><text:span text:style-name="T1147"><text:s/></text:span><text:span text:style-name="T1148">придонесите</text:span><text:span text:style-name="T1149"><text:s/></text:span><text:span text:style-name="T1150">од</text:span><text:span text:style-name="T1151"><text:s/></text:span><text:span text:style-name="T1152">задолжителното</text:span><text:span text:style-name="T1153"><text:s/></text:span><text:span text:style-name="T1154">социјално</text:span><text:span text:style-name="T1155"><text:s/></text:span><text:span text:style-name="T1156">осигурување</text:span><text:span text:style-name="T1157"><text:s/></text:span><text:span text:style-name="T1158">со</text:span><text:span text:style-name="T1159"><text:s/></text:span><text:span text:style-name="T1160">прецизирање</text:span><text:span text:style-name="T1161"><text:s/></text:span><text:span text:style-name="T1162">на</text:span><text:span text:style-name="T1163"><text:s/></text:span><text:span text:style-name="T1164">одредбата</text:span><text:span text:style-name="T1165"><text:s/></text:span><text:span text:style-name="T1166">или</text:span><text:span text:style-name="T1167"><text:s/></text:span><text:span text:style-name="T1168">со</text:span><text:span text:style-name="T1169"><text:s/></text:span><text:span text:style-name="T1170">нејзина</text:span><text:span text:style-name="T1171"><text:s/></text:span><text:span text:style-name="T1172">измена</text:span><text:span text:style-name="T1173"><text:s/></text:span><text:span text:style-name="T1174">како</text:span><text:span text:style-name="T1175"><text:s/></text:span><text:span text:style-name="T1176">и</text:span><text:span text:style-name="T1177"><text:s/></text:span><text:span text:style-name="T1178">веднаш</text:span><text:span text:style-name="T1179"><text:s/></text:span><text:span text:style-name="T1180">да</text:span><text:span text:style-name="T1181"><text:s/></text:span><text:span text:style-name="T1182">се</text:span><text:span text:style-name="T1183"><text:s/></text:span><text:span text:style-name="T1184">информираат</text:span><text:span text:style-name="T1185"><text:s/></text:span><text:span text:style-name="T1186">адвокатите</text:span><text:span text:style-name="T1187"><text:s/></text:span><text:span text:style-name="T1188">за</text:span><text:span text:style-name="T1189"><text:s/></text:span><text:span text:style-name="T1190">тоа</text:span><text:span text:style-name="T1191"><text:s/></text:span><text:span text:style-name="T1192">што</text:span><text:span text:style-name="T1193"><text:s/></text:span><text:span text:style-name="T1194">АКМР</text:span><text:span text:style-name="T1195"><text:s/></text:span><text:span text:style-name="T1196">бара</text:span><text:span text:style-name="T1197">,<text:s/></text:span><text:span text:style-name="T1198">кој</text:span><text:span text:style-name="T1199"><text:s/></text:span><text:span text:style-name="T1200">е</text:span><text:span text:style-name="T1201"><text:s/></text:span><text:span text:style-name="T1202">предлогот</text:span><text:span text:style-name="T1203"><text:s/></text:span><text:span text:style-name="T1204">и</text:span><text:span text:style-name="T1205"><text:s/></text:span><text:span text:style-name="T1206">до</text:span><text:span text:style-name="T1207"><text:s/></text:span><text:span text:style-name="T1208">каде</text:span><text:span text:style-name="T1209"><text:s/></text:span><text:span text:style-name="T1210">е</text:span><text:span text:style-name="T1211"><text:s/></text:span><text:span text:style-name="T1212">постапката</text:span><text:span text:style-name="T1213">.</text:span></text:p>
      <text:p text:style-name="P1"><text:span text:style-name="T1214"/></text:p>
      <text:p text:style-name="P1"><text:span text:style-name="T1215">5.<text:s/></text:span><text:span text:style-name="T1216">Да</text:span><text:span text:style-name="T1217"><text:s/></text:span><text:span text:style-name="T1218">организира</text:span><text:span text:style-name="T1219"><text:s/></text:span><text:span text:style-name="T1220">и</text:span><text:span text:style-name="T1221"><text:s/></text:span><text:span text:style-name="T1222">поттикнува</text:span><text:span text:style-name="T1223"><text:s/></text:span><text:span text:style-name="T1224">стручна</text:span><text:span text:style-name="T1225"><text:s/></text:span><text:span text:style-name="T1226">дебата</text:span><text:span text:style-name="T1227"><text:s/></text:span><text:span text:style-name="T1228">за</text:span><text:span text:style-name="T1229"><text:s/></text:span><text:span text:style-name="T1230">решавање</text:span><text:span text:style-name="T1231"><text:s/></text:span><text:span text:style-name="T1232">на</text:span><text:span text:style-name="T1233"><text:s/></text:span><text:span text:style-name="T1234">сите</text:span><text:span text:style-name="T1235"><text:s/></text:span><text:span text:style-name="T1236">проблеми</text:span><text:span text:style-name="T1237"><text:s/></text:span><text:span text:style-name="T1238">на</text:span><text:span text:style-name="T1239"><text:s/></text:span><text:span text:style-name="T1240">адвокатурата</text:span><text:span text:style-name="T1241"><text:s/></text:span><text:span text:style-name="T1242">преку</text:span><text:span text:style-name="T1243"><text:s/></text:span><text:span text:style-name="T1244">месечни</text:span><text:span text:style-name="T1245"><text:s/></text:span><text:span text:style-name="T1246">состаноци</text:span><text:span text:style-name="T1247"><text:s/></text:span><text:span text:style-name="T1248">на</text:span><text:span text:style-name="T1249"><text:s/></text:span><text:span text:style-name="T1250">кои</text:span><text:span text:style-name="T1251"><text:s/></text:span><text:span text:style-name="T1252">можат</text:span><text:span text:style-name="T1253"><text:s/></text:span><text:span text:style-name="T1254">да</text:span><text:span text:style-name="T1255"><text:s/></text:span><text:span text:style-name="T1256">присуствуваат</text:span><text:span text:style-name="T1257"><text:s/></text:span><text:span text:style-name="T1258">сите</text:span><text:span text:style-name="T1259"><text:s/></text:span><text:span text:style-name="T1260">заинтересирани</text:span><text:span text:style-name="T1261"><text:s/></text:span><text:span text:style-name="T1262">адвокати</text:span><text:span text:style-name="T1263">.</text:span></text:p>
      <text:p text:style-name="P1"><text:span text:style-name="T1264"/></text:p>
      <text:p text:style-name="P1"><text:span text:style-name="T1264"/></text:p>
      <text:p text:style-name="P1"><text:span text:style-name="T1265">Лице</text:span><text:span text:style-name="T1266"><text:s/></text:span><text:span text:style-name="T1267">за</text:span><text:span text:style-name="T1268"><text:s/></text:span><text:span text:style-name="T1269">контакт</text:span><text:span text:style-name="T1270">:<text:s/></text:span><text:span text:style-name="T1271">Сузана</text:span><text:span text:style-name="T1272"><text:s/></text:span><text:span text:style-name="T1273">Јошевска</text:span><text:span text:style-name="T1274">,<text:s/></text:span><text:span text:style-name="T1275">адвокат</text:span><text:span text:style-name="T1276"><text:s/></text:span><text:span text:style-name="T1277">од</text:span><text:span text:style-name="T1278"><text:s/></text:span><text:span text:style-name="T1279">Скопје</text:span><text:span text:style-name="T1280">,<text:s/></text:span><text:span text:style-name="T1281">со</text:span><text:span text:style-name="T1282"><text:s/></text:span><text:span text:style-name="T1283">седиште</text:span><text:span text:style-name="T1284"><text:s/></text:span><text:span text:style-name="T1285">на</text:span><text:span text:style-name="T1286"><text:s/></text:span><text:span text:style-name="T1287">Бул</text:span><text:span text:style-name="T1288">.</text:span><text:span text:style-name="T1289">Партизански</text:span><text:span text:style-name="T1290"><text:s/></text:span><text:span text:style-name="T1291">одреди</text:span><text:span text:style-name="T1292"><text:s/></text:span><text:span text:style-name="T1293">бр</text:span><text:span text:style-name="T1294">.18/2-7,<text:s/></text:span><text:span text:style-name="T1295">и</text:span><text:span text:style-name="T1296">-</text:span><text:span text:style-name="T1297">мејл</text:span><text:span text:style-name="T1298">:<text:s/></text:span><text:a xlink:href="mailto:suzana@stankovic-josevska.com.mk"><text:span text:style-name="T1300">suzana@stankovic-josevska.com.mk</text:span></text:a><text:span text:style-name="T1301">,<text:s/></text:span><text:span text:style-name="T1302">тел</text:span><text:span text:style-name="T1303">: 071 209 889</text:span></text:p>
      <text:p text:style-name="P1"><text:span text:style-name="T1304"/></text:p>
      <text:p text:style-name="P1"><text:span text:style-name="T1305">Иницијативата</text:span><text:span text:style-name="T1306"><text:s/></text:span><text:span text:style-name="T1307">ја</text:span><text:span text:style-name="T1308"><text:s/></text:span><text:span text:style-name="T1309">поднесуваат</text:span><text:span text:style-name="T1310">:</text:span></text:p>
      <text:p text:style-name="P2"><text:span text:style-name="T1311"/></text:p>
      <text:p text:style-name="P2"><text:span text:style-name="T1311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1312">Име</text:span><text:span text:style-name="T1313"><text:s/></text:span><text:span text:style-name="T1314">и</text:span><text:span text:style-name="T1315"><text:s/></text:span><text:span text:style-name="T1316">Презиме</text:span><text:span text:style-name="T1317"><text:s/></text:span><text:span text:style-name="T1318"/></text:p>
          </table:table-cell>
          <table:table-cell table:style-name="TableCell010001">
            <text:p text:style-name="P4"><text:span text:style-name="T1319">Град</text:span><text:span text:style-name="T1320"/></text:p>
          </table:table-cell>
          <table:table-cell table:style-name="TableCell010002">
            <text:p text:style-name="P4"><text:span text:style-name="T1321">број</text:span><text:span text:style-name="T1322"><text:s/></text:span><text:span text:style-name="T1323">на</text:span><text:span text:style-name="T1324"><text:s/></text:span><text:span text:style-name="T1325">лиценца</text:span><text:span text:style-name="T1326"/></text:p>
          </table:table-cell>
        </table:table-row>
        <table:table-row table:style-name="TableRow0101">
          <table:table-cell table:style-name="TableCell010100">
            <text:p text:style-name="P7"><text:span text:style-name="T1327">1.<text:s text:c="2"/></text:span><text:span text:style-name="T1328">Сузана</text:span><text:span text:style-name="T1329"><text:s/></text:span><text:span text:style-name="T1330">Јошевска</text:span><text:span text:style-name="T1331"/></text:p>
          </table:table-cell>
          <table:table-cell table:style-name="TableCell010101">
            <text:p text:style-name="P7"><text:span text:style-name="T1332">Скопје</text:span><text:span text:style-name="T1333"/></text:p>
          </table:table-cell>
          <table:table-cell table:style-name="TableCell010102">
            <text:p text:style-name="P7"><text:span text:style-name="T1334">1993</text:span><text:span text:style-name="T1335"/></text:p>
          </table:table-cell>
        </table:table-row>
        <table:table-row table:style-name="TableRow0102">
          <table:table-cell table:style-name="TableCell010200">
            <text:p text:style-name="P9"><text:span text:style-name="T1336">2.<text:s/></text:span><text:span text:style-name="T1337">Снежана</text:span><text:span text:style-name="T1338"><text:s/></text:span><text:span text:style-name="T1339">Станковиќ</text:span><text:span text:style-name="T1340"/></text:p>
          </table:table-cell>
          <table:table-cell table:style-name="TableCell010201">
            <text:p text:style-name="P9"><text:span text:style-name="T1341">Скопје</text:span><text:span text:style-name="T1342"><text:s/></text:span><text:span text:style-name="T1343"/></text:p>
          </table:table-cell>
          <table:table-cell table:style-name="TableCell010202">
            <text:p text:style-name="P9"><text:span text:style-name="T1344">942</text:span><text:span text:style-name="T1345"/></text:p>
          </table:table-cell>
        </table:table-row>
        <table:table-row table:style-name="TableRow0103">
          <table:table-cell table:style-name="TableCell010300">
            <text:p text:style-name="P11"><text:span text:style-name="T1346">3.<text:s/></text:span><text:span text:style-name="T1347">Јела</text:span><text:span text:style-name="T1348"><text:s/></text:span><text:span text:style-name="T1349">Бошковиќ</text:span><text:span text:style-name="T1350"/></text:p>
          </table:table-cell>
          <table:table-cell table:style-name="TableCell010301">
            <text:p text:style-name="P11"><text:span text:style-name="T1351">Скопје</text:span><text:span text:style-name="T1352"/></text:p>
          </table:table-cell>
          <table:table-cell table:style-name="TableCell010302">
            <text:p text:style-name="P11"><text:span text:style-name="T1353">2815</text:span><text:span text:style-name="T1354"/></text:p>
          </table:table-cell>
        </table:table-row>
        <table:table-row table:style-name="TableRow0104">
          <table:table-cell table:style-name="TableCell010400">
            <text:p text:style-name="P13"><text:span text:style-name="T1355">4.<text:s/></text:span><text:span text:style-name="T1356">Елена</text:span><text:span text:style-name="T1357"><text:s/></text:span><text:span text:style-name="T1358">Тодоровска</text:span><text:span text:style-name="T1359"/></text:p>
          </table:table-cell>
          <table:table-cell table:style-name="TableCell010401">
            <text:p text:style-name="P13"><text:span text:style-name="T1360">Скопје</text:span><text:span text:style-name="T1361"><text:s/></text:span><text:span text:style-name="T1362"/></text:p>
          </table:table-cell>
          <table:table-cell table:style-name="TableCell010402">
            <text:p text:style-name="P13"><text:span text:style-name="T1363">3089</text:span><text:span text:style-name="T1364"/></text:p>
          </table:table-cell>
        </table:table-row>
        <table:table-row table:style-name="TableRow0105">
          <table:table-cell table:style-name="TableCell010500">
            <text:p text:style-name="P15"><text:span text:style-name="T1365">5.<text:s/></text:span><text:span text:style-name="T1366">Александра</text:span><text:span text:style-name="T1367"><text:s/></text:span><text:span text:style-name="T1368">Арсоска</text:span><text:span text:style-name="T1369"/></text:p>
          </table:table-cell>
          <table:table-cell table:style-name="TableCell010501">
            <text:p text:style-name="P15"><text:span text:style-name="T1370">Скопје</text:span><text:span text:style-name="T1371"/></text:p>
          </table:table-cell>
          <table:table-cell table:style-name="TableCell010502">
            <text:p text:style-name="P15"><text:span text:style-name="T1372">2121</text:span><text:span text:style-name="T1373"/></text:p>
          </table:table-cell>
        </table:table-row>
        <table:table-row table:style-name="TableRow0106">
          <table:table-cell table:style-name="TableCell010600">
            <text:p text:style-name="P17"><text:span text:style-name="T1374">6.<text:s/></text:span><text:span text:style-name="T1375">Марин</text:span><text:span text:style-name="T1376"><text:s/></text:span><text:span text:style-name="T1377">Гавриловска</text:span><text:span text:style-name="T1378"/></text:p>
          </table:table-cell>
          <table:table-cell table:style-name="TableCell010601">
            <text:p text:style-name="P17"><text:span text:style-name="T1379">Скопје</text:span><text:span text:style-name="T1380"/></text:p>
          </table:table-cell>
          <table:table-cell table:style-name="TableCell010602">
            <text:p text:style-name="P17"><text:span text:style-name="T1381">2598</text:span><text:span text:style-name="T1382"/></text:p>
          </table:table-cell>
        </table:table-row>
        <table:table-row table:style-name="TableRow0107">
          <table:table-cell table:style-name="TableCell010700">
            <text:p text:style-name="P19"><text:span text:style-name="T1383">7.<text:s/></text:span><text:span text:style-name="T1384">Александра</text:span><text:span text:style-name="T1385"><text:s/></text:span><text:span text:style-name="T1386">Гавриловска</text:span><text:span text:style-name="T1387"/></text:p>
          </table:table-cell>
          <table:table-cell table:style-name="TableCell010701">
            <text:p text:style-name="P19"><text:span text:style-name="T1388">Скопје</text:span><text:span text:style-name="T1389"/></text:p>
          </table:table-cell>
          <table:table-cell table:style-name="TableCell010702">
            <text:p text:style-name="P19"><text:span text:style-name="T1390">1718</text:span><text:span text:style-name="T1391"/></text:p>
          </table:table-cell>
        </table:table-row>
        <table:table-row table:style-name="TableRow0108">
          <table:table-cell table:style-name="TableCell010800">
            <text:p text:style-name="P21"><text:span text:style-name="T1392">8.<text:s/></text:span><text:span text:style-name="T1393">Слободан</text:span><text:span text:style-name="T1394"><text:s/></text:span><text:span text:style-name="T1395">Христовски</text:span><text:span text:style-name="T1396"/></text:p>
          </table:table-cell>
          <table:table-cell table:style-name="TableCell010801">
            <text:p text:style-name="P21"><text:span text:style-name="T1397">Скопје</text:span><text:span text:style-name="T1398"/></text:p>
          </table:table-cell>
          <table:table-cell table:style-name="TableCell010802">
            <text:p text:style-name="P21"><text:span text:style-name="T1399">2257</text:span><text:span text:style-name="T1400"/></text:p>
          </table:table-cell>
        </table:table-row>
        <table:table-row table:style-name="TableRow0109">
          <table:table-cell table:style-name="TableCell010900">
            <text:p text:style-name="P23"><text:span text:style-name="T1401">9.<text:s/></text:span><text:span text:style-name="T1402">Бојан</text:span><text:span text:style-name="T1403"><text:s/></text:span><text:span text:style-name="T1404">Ѓуровски</text:span><text:span text:style-name="T1405"><text:s/></text:span><text:span text:style-name="T1406"/></text:p>
          </table:table-cell>
          <table:table-cell table:style-name="TableCell010901">
            <text:p text:style-name="P23"><text:span text:style-name="T1407">Скопје</text:span><text:span text:style-name="T1408"/></text:p>
          </table:table-cell>
          <table:table-cell table:style-name="TableCell010902">
            <text:p text:style-name="P23"><text:span text:style-name="T1409">2696</text:span><text:span text:style-name="T1410"/></text:p>
          </table:table-cell>
        </table:table-row>
        <table:table-row table:style-name="TableRow0110">
          <table:table-cell table:style-name="TableCell011000">
            <text:p text:style-name="P25"><text:span text:style-name="T1411">10.</text:span><text:span text:style-name="T1412">Дарко</text:span><text:span text:style-name="T1413"><text:s/></text:span><text:span text:style-name="T1414">Гоцевски</text:span><text:span text:style-name="T1415"/></text:p>
          </table:table-cell>
          <table:table-cell table:style-name="TableCell011001">
            <text:p text:style-name="P25"><text:span text:style-name="T1416">Струмица</text:span><text:span text:style-name="T1417"/></text:p>
          </table:table-cell>
          <table:table-cell table:style-name="TableCell011002">
            <text:p text:style-name="P25"><text:span text:style-name="T1418">2100</text:span><text:span text:style-name="T1419"/></text:p>
          </table:table-cell>
        </table:table-row>
        <table:table-row table:style-name="TableRow0111">
          <table:table-cell table:style-name="TableCell011100">
            <text:p text:style-name="P27"><text:span text:style-name="T1420">11.<text:s/></text:span><text:span text:style-name="T1421">Афродита</text:span><text:span text:style-name="T1422"><text:s/></text:span><text:span text:style-name="T1423">Србиновска</text:span><text:span text:style-name="T1424"/></text:p>
          </table:table-cell>
          <table:table-cell table:style-name="TableCell011101">
            <text:p text:style-name="P27"><text:span text:style-name="T1425">Скопје</text:span><text:span text:style-name="T1426"/></text:p>
          </table:table-cell>
          <table:table-cell table:style-name="TableCell011102">
            <text:p text:style-name="P27"><text:span text:style-name="T1427">1595</text:span><text:span text:style-name="T1428"/></text:p>
          </table:table-cell>
        </table:table-row>
        <table:table-row table:style-name="TableRow0112">
          <table:table-cell table:style-name="TableCell011200">
            <text:p text:style-name="P29"><text:span text:style-name="T1429">12.<text:s/></text:span><text:span text:style-name="T1430">Нина</text:span><text:span text:style-name="T1431"><text:s/></text:span><text:span text:style-name="T1432">Атанасовска</text:span><text:span text:style-name="T1433"/></text:p>
          </table:table-cell>
          <table:table-cell table:style-name="TableCell011201">
            <text:p text:style-name="P29"><text:span text:style-name="T1434">Скопје</text:span><text:span text:style-name="T1435"/></text:p>
          </table:table-cell>
          <table:table-cell table:style-name="TableCell011202">
            <text:p text:style-name="P29"><text:span text:style-name="T1436">2173</text:span><text:span text:style-name="T1437"/></text:p>
          </table:table-cell>
        </table:table-row>
        <table:table-row table:style-name="TableRow0113">
          <table:table-cell table:style-name="TableCell011300">
            <text:p text:style-name="P31"><text:span text:style-name="T1438">13.</text:span><text:span text:style-name="T1439">Татјана</text:span><text:span text:style-name="T1440"><text:s/></text:span><text:span text:style-name="T1441">Донеска</text:span><text:span text:style-name="T1442"/></text:p>
          </table:table-cell>
          <table:table-cell table:style-name="TableCell011301">
            <text:p text:style-name="P31"><text:span text:style-name="T1443">Скопје</text:span><text:span text:style-name="T1444"/></text:p>
          </table:table-cell>
          <table:table-cell table:style-name="TableCell011302">
            <text:p text:style-name="P31"><text:span text:style-name="T1445">2454</text:span><text:span text:style-name="T1446"/></text:p>
          </table:table-cell>
        </table:table-row>
        <table:table-row table:style-name="TableRow0114">
          <table:table-cell table:style-name="TableCell011400">
            <text:p text:style-name="P33"><text:span text:style-name="T1447">14.<text:s/></text:span><text:span text:style-name="T1448">Александар</text:span><text:span text:style-name="T1449"><text:s/></text:span><text:span text:style-name="T1450">Китановски</text:span><text:span text:style-name="T1451"/></text:p>
          </table:table-cell>
          <table:table-cell table:style-name="TableCell011401">
            <text:p text:style-name="P33"><text:span text:style-name="T1452">Скопје</text:span><text:span text:style-name="T1453"/></text:p>
          </table:table-cell>
          <table:table-cell table:style-name="TableCell011402">
            <text:p text:style-name="P33"><text:span text:style-name="T1454">3515</text:span><text:span text:style-name="T1455"/></text:p>
          </table:table-cell>
        </table:table-row>
        <table:table-row table:style-name="TableRow0115">
          <table:table-cell table:style-name="TableCell011500">
            <text:p text:style-name="P35"><text:span text:style-name="T1456">15.<text:s/></text:span><text:span text:style-name="T1457">Смиљана</text:span><text:span text:style-name="T1458"><text:s/></text:span><text:span text:style-name="T1459">Вујиќ</text:span><text:span text:style-name="T1460"/></text:p>
          </table:table-cell>
          <table:table-cell table:style-name="TableCell011501">
            <text:p text:style-name="P35"><text:span text:style-name="T1461">Скопје</text:span><text:span text:style-name="T1462"/></text:p>
          </table:table-cell>
          <table:table-cell table:style-name="TableCell011502">
            <text:p text:style-name="P35"><text:span text:style-name="T1463">2291</text:span><text:span text:style-name="T1464"/></text:p>
          </table:table-cell>
        </table:table-row>
        <table:table-row table:style-name="TableRow0116">
          <table:table-cell table:style-name="TableCell011600">
            <text:p text:style-name="P37"><text:span text:style-name="T1465">16.<text:s/></text:span><text:span text:style-name="T1466">Оливер</text:span><text:span text:style-name="T1467"><text:s/></text:span><text:span text:style-name="T1468">Ристовски</text:span><text:span text:style-name="T1469"/></text:p>
          </table:table-cell>
          <table:table-cell table:style-name="TableCell011601">
            <text:p text:style-name="P37"><text:span text:style-name="T1470">Скопје</text:span><text:span text:style-name="T1471"/></text:p>
          </table:table-cell>
          <table:table-cell table:style-name="TableCell011602">
            <text:p text:style-name="P37"><text:span text:style-name="T1472">299</text:span><text:span text:style-name="T1473"/></text:p>
          </table:table-cell>
        </table:table-row>
        <table:table-row table:style-name="TableRow0117">
          <table:table-cell table:style-name="TableCell011700">
            <text:p text:style-name="P39"><text:span text:style-name="T1474">17.<text:s/></text:span><text:span text:style-name="T1475">Анета</text:span><text:span text:style-name="T1476"><text:s/></text:span><text:span text:style-name="T1477">Ефремовска</text:span><text:span text:style-name="T1478"/></text:p>
          </table:table-cell>
          <table:table-cell table:style-name="TableCell011701">
            <text:p text:style-name="P39"><text:span text:style-name="T1479">Скопје</text:span><text:span text:style-name="T1480"/></text:p>
          </table:table-cell>
          <table:table-cell table:style-name="TableCell011702">
            <text:p text:style-name="P39"><text:span text:style-name="T1481">3030</text:span><text:span text:style-name="T1482"/></text:p>
          </table:table-cell>
        </table:table-row>
        <table:table-row table:style-name="TableRow0118">
          <table:table-cell table:style-name="TableCell011800">
            <text:p text:style-name="P41"><text:span text:style-name="T1483">18.<text:s/></text:span><text:span text:style-name="T1484">Никола</text:span><text:span text:style-name="T1485"><text:s/></text:span><text:span text:style-name="T1486">Јосифов</text:span><text:span text:style-name="T1487"/></text:p>
          </table:table-cell>
          <table:table-cell table:style-name="TableCell011801">
            <text:p text:style-name="P41"><text:span text:style-name="T1488">Кавадарци</text:span><text:span text:style-name="T1489"/></text:p>
          </table:table-cell>
          <table:table-cell table:style-name="TableCell011802">
            <text:p text:style-name="P41"><text:span text:style-name="T1490">1830</text:span><text:span text:style-name="T1491"/></text:p>
          </table:table-cell>
        </table:table-row>
        <table:table-row table:style-name="TableRow0119">
          <table:table-cell table:style-name="TableCell011900">
            <text:p text:style-name="P43"><text:span text:style-name="T1492">19.<text:s/></text:span><text:span text:style-name="T1493">Елизабета</text:span><text:span text:style-name="T1494"><text:s/></text:span><text:span text:style-name="T1495">Јосифова</text:span><text:span text:style-name="T1496"/></text:p>
          </table:table-cell>
          <table:table-cell table:style-name="TableCell011901">
            <text:p text:style-name="P43"><text:span text:style-name="T1497">Кавадарци</text:span><text:span text:style-name="T1498"/></text:p>
          </table:table-cell>
          <table:table-cell table:style-name="TableCell011902">
            <text:p text:style-name="P43"><text:span text:style-name="T1499">997</text:span><text:span text:style-name="T1500"/></text:p>
          </table:table-cell>
        </table:table-row>
        <table:table-row table:style-name="TableRow0120">
          <table:table-cell table:style-name="TableCell012000">
            <text:p text:style-name="P45"><text:span text:style-name="T1501">20.<text:s/></text:span><text:span text:style-name="T1502">Илија</text:span><text:span text:style-name="T1503"><text:s/></text:span><text:span text:style-name="T1504">Илиевски</text:span><text:span text:style-name="T1505"/></text:p>
          </table:table-cell>
          <table:table-cell table:style-name="TableCell012001">
            <text:p text:style-name="P45"><text:span text:style-name="T1506">Кавадарци</text:span><text:span text:style-name="T1507"/></text:p>
          </table:table-cell>
          <table:table-cell table:style-name="TableCell012002">
            <text:p text:style-name="P45"><text:span text:style-name="T1508">1702</text:span><text:span text:style-name="T1509"/></text:p>
          </table:table-cell>
        </table:table-row>
        <table:table-row table:style-name="TableRow0121">
          <table:table-cell table:style-name="TableCell012100">
            <text:p text:style-name="P47"><text:span text:style-name="T1510">21.<text:s/></text:span><text:span text:style-name="T1511">Александар</text:span><text:span text:style-name="T1512"><text:s/></text:span><text:span text:style-name="T1513">Петровски</text:span><text:span text:style-name="T1514"/></text:p>
          </table:table-cell>
          <table:table-cell table:style-name="TableCell012101">
            <text:p text:style-name="P47"><text:span text:style-name="T1515">Скопје</text:span><text:span text:style-name="T1516"/></text:p>
          </table:table-cell>
          <table:table-cell table:style-name="TableCell012102">
            <text:p text:style-name="P47"><text:span text:style-name="T1517">2130</text:span><text:span text:style-name="T1518"/></text:p>
          </table:table-cell>
        </table:table-row>
        <table:table-row table:style-name="TableRow0122">
          <table:table-cell table:style-name="TableCell012200">
            <text:p text:style-name="P49"><text:span text:style-name="T1519">22.<text:s/></text:span><text:span text:style-name="T1520">Сања</text:span><text:span text:style-name="T1521"><text:s/></text:span><text:span text:style-name="T1522">Милановиќ</text:span><text:span text:style-name="T1523"/></text:p>
          </table:table-cell>
          <table:table-cell table:style-name="TableCell012201">
            <text:p text:style-name="P49"><text:span text:style-name="T1524">Скопје</text:span><text:span text:style-name="T1525"/></text:p>
          </table:table-cell>
          <table:table-cell table:style-name="TableCell012202">
            <text:p text:style-name="P49"><text:span text:style-name="T1526">1811</text:span><text:span text:style-name="T1527"/></text:p>
          </table:table-cell>
        </table:table-row>
        <table:table-row table:style-name="TableRow0123">
          <table:table-cell table:style-name="TableCell012300">
            <text:p text:style-name="P51"><text:span text:style-name="T1528">23.<text:s/></text:span><text:span text:style-name="T1529">Весна</text:span><text:span text:style-name="T1530"><text:s/></text:span><text:span text:style-name="T1531">Трајчева</text:span><text:span text:style-name="T1532"/></text:p>
          </table:table-cell>
          <table:table-cell table:style-name="TableCell012301">
            <text:p text:style-name="P51"><text:span text:style-name="T1533">Скопје</text:span><text:span text:style-name="T1534"><text:s/></text:span><text:span text:style-name="T1535"/></text:p>
          </table:table-cell>
          <table:table-cell table:style-name="TableCell012302">
            <text:p text:style-name="P51"><text:span text:style-name="T1536">3306</text:span><text:span text:style-name="T1537"/></text:p>
          </table:table-cell>
        </table:table-row>
        <table:table-row table:style-name="TableRow0124">
          <table:table-cell table:style-name="TableCell012400">
            <text:p text:style-name="P53"><text:span text:style-name="T1538">24.<text:s/></text:span><text:span text:style-name="T1539">Стевица</text:span><text:span text:style-name="T1540"><text:s/></text:span><text:span text:style-name="T1541">Јосифовски</text:span><text:span text:style-name="T1542"/></text:p>
          </table:table-cell>
          <table:table-cell table:style-name="TableCell012401">
            <text:p text:style-name="P53"><text:span text:style-name="T1543">Скопје</text:span><text:span text:style-name="T1544"/></text:p>
          </table:table-cell>
          <table:table-cell table:style-name="TableCell012402">
            <text:p text:style-name="P53"><text:span text:style-name="T1545">3687</text:span><text:span text:style-name="T1546"/></text:p>
          </table:table-cell>
        </table:table-row>
        <table:table-row table:style-name="TableRow0125">
          <table:table-cell table:style-name="TableCell012500">
            <text:p text:style-name="P55"><text:span text:style-name="T1547">25.<text:s/></text:span><text:span text:style-name="T1548">Марија</text:span><text:span text:style-name="T1549"><text:s/></text:span><text:span text:style-name="T1550">Стојановска</text:span><text:span text:style-name="T1551"/></text:p>
          </table:table-cell>
          <table:table-cell table:style-name="TableCell012501">
            <text:p text:style-name="P55"><text:span text:style-name="T1552">Скопје</text:span><text:span text:style-name="T1553"><text:s/></text:span><text:span text:style-name="T1554"/></text:p>
          </table:table-cell>
          <table:table-cell table:style-name="TableCell012502">
            <text:p text:style-name="P55"><text:span text:style-name="T1555">3347</text:span><text:span text:style-name="T1556"/></text:p>
          </table:table-cell>
        </table:table-row>
        <table:table-row table:style-name="TableRow0126">
          <table:table-cell table:style-name="TableCell012600">
            <text:p text:style-name="P58"><text:span text:style-name="T1557">26.<text:s/></text:span><text:span text:style-name="T1558">Верица</text:span><text:span text:style-name="T1559"><text:s/></text:span><text:span text:style-name="T1560">Велјановска</text:span><text:span text:style-name="T1561"/></text:p>
          </table:table-cell>
          <table:table-cell table:style-name="TableCell012601">
            <text:p text:style-name="P58"><text:span text:style-name="T1562">Скопје</text:span><text:span text:style-name="T1563"><text:s/></text:span><text:span text:style-name="T1564"/></text:p>
          </table:table-cell>
          <table:table-cell table:style-name="TableCell012602">
            <text:p text:style-name="P59"><text:span text:style-name="T1565">2135</text:span><text:span text:style-name="T1566"/></text:p>
          </table:table-cell>
        </table:table-row>
        <table:table-row table:style-name="TableRow0127">
          <table:table-cell table:style-name="TableCell012700">
            <text:p text:style-name="P62"><text:span text:style-name="T1567">27.<text:s/></text:span><text:span text:style-name="T1568">Весна</text:span><text:span text:style-name="T1569"><text:s/></text:span><text:span text:style-name="T1570">Јовановска</text:span><text:span text:style-name="T1571"/></text:p>
          </table:table-cell>
          <table:table-cell table:style-name="TableCell012701">
            <text:p text:style-name="P62"><text:span text:style-name="T1572">Скопје</text:span><text:span text:style-name="T1573"/></text:p>
          </table:table-cell>
          <table:table-cell table:style-name="TableCell012702">
            <text:p text:style-name="P62"><text:span text:style-name="T1574">2549</text:span><text:span text:style-name="T1575"/></text:p>
          </table:table-cell>
        </table:table-row>
        <table:table-row table:style-name="TableRow0128">
          <table:table-cell table:style-name="TableCell012800">
            <text:p text:style-name="P64"><text:span text:style-name="T1576">28.<text:s/></text:span><text:span text:style-name="T1577">Мери</text:span><text:span text:style-name="T1578"><text:s/></text:span><text:span text:style-name="T1579">Младеновска</text:span><text:span text:style-name="T1580">-</text:span><text:span text:style-name="T1581">Ѓорѓиевска</text:span><text:span text:style-name="T1582"/></text:p>
          </table:table-cell>
          <table:table-cell table:style-name="TableCell012801">
            <text:p text:style-name="P64"><text:span text:style-name="T1583">Скопје</text:span><text:span text:style-name="T1584"/></text:p>
          </table:table-cell>
          <table:table-cell table:style-name="TableCell012802">
            <text:p text:style-name="P64"><text:span text:style-name="T1585">719</text:span><text:span text:style-name="T1586"/></text:p>
          </table:table-cell>
        </table:table-row>
        <table:table-row table:style-name="TableRow0129">
          <table:table-cell table:style-name="TableCell012900">
            <text:p text:style-name="P66"><text:span text:style-name="T1587">29.<text:s/></text:span><text:span text:style-name="T1588">Ратко</text:span><text:span text:style-name="T1589"><text:s/></text:span><text:span text:style-name="T1590">Ѓорѓиевски</text:span><text:span text:style-name="T1591"/></text:p>
          </table:table-cell>
          <table:table-cell table:style-name="TableCell012901">
            <text:p text:style-name="P66"><text:span text:style-name="T1592">Скопје</text:span><text:span text:style-name="T1593"/></text:p>
          </table:table-cell>
          <table:table-cell table:style-name="TableCell012902">
            <text:p text:style-name="P66"><text:span text:style-name="T1594">502</text:span><text:span text:style-name="T1595"/></text:p>
          </table:table-cell>
        </table:table-row>
        <table:table-row table:style-name="TableRow0130">
          <table:table-cell table:style-name="TableCell013000">
            <text:p text:style-name="P68"><text:span text:style-name="T1596">30.<text:s/></text:span><text:span text:style-name="T1597">Даниела</text:span><text:span text:style-name="T1598"><text:s/></text:span><text:span text:style-name="T1599">Богатиновска</text:span><text:span text:style-name="T1600"/></text:p>
          </table:table-cell>
          <table:table-cell table:style-name="TableCell013001">
            <text:p text:style-name="P68"><text:span text:style-name="T1601">Скопје</text:span><text:span text:style-name="T1602"/></text:p>
          </table:table-cell>
          <table:table-cell table:style-name="TableCell013002">
            <text:p text:style-name="P68"><text:span text:style-name="T1603">2564</text:span><text:span text:style-name="T1604"/></text:p>
          </table:table-cell>
        </table:table-row>
        <table:table-row table:style-name="TableRow0131">
          <table:table-cell table:style-name="TableCell013100">
            <text:p text:style-name="P70"><text:span text:style-name="T1605">31.<text:s/></text:span><text:span text:style-name="T1606">Надица</text:span><text:span text:style-name="T1607"><text:s/></text:span><text:span text:style-name="T1608">Стефанова</text:span><text:span text:style-name="T1609"/></text:p>
          </table:table-cell>
          <table:table-cell table:style-name="TableCell013101">
            <text:p text:style-name="P70"><text:span text:style-name="T1610">Скопје</text:span><text:span text:style-name="T1611"/></text:p>
          </table:table-cell>
          <table:table-cell table:style-name="TableCell013102">
            <text:p text:style-name="P70"><text:span text:style-name="T1612">3262</text:span><text:span text:style-name="T1613"/></text:p>
          </table:table-cell>
        </table:table-row>
        <table:table-row table:style-name="TableRow0132">
          <table:table-cell table:style-name="TableCell013200">
            <text:p text:style-name="P72"><text:span text:style-name="T1614">32.<text:s/></text:span><text:span text:style-name="T1615">Александар</text:span><text:span text:style-name="T1616"><text:s/></text:span><text:span text:style-name="T1617">Марковиќ</text:span><text:span text:style-name="T1618"/></text:p>
          </table:table-cell>
          <table:table-cell table:style-name="TableCell013201">
            <text:p text:style-name="P72"><text:span text:style-name="T1619">Скопје</text:span><text:span text:style-name="T1620"/></text:p>
          </table:table-cell>
          <table:table-cell table:style-name="TableCell013202">
            <text:p text:style-name="P72"><text:span text:style-name="T1621">1646</text:span><text:span text:style-name="T1622"/></text:p>
          </table:table-cell>
        </table:table-row>
        <table:table-row table:style-name="TableRow0133">
          <table:table-cell table:style-name="TableCell013300">
            <text:p text:style-name="P74"><text:span text:style-name="T1623">33.<text:s/></text:span><text:span text:style-name="T1624">Дивна</text:span><text:span text:style-name="T1625"><text:s/></text:span><text:span text:style-name="T1626">Павловска</text:span><text:span text:style-name="T1627"/></text:p>
          </table:table-cell>
          <table:table-cell table:style-name="TableCell013301">
            <text:p text:style-name="P74"><text:span text:style-name="T1628">Тетово</text:span><text:span text:style-name="T1629"/></text:p>
          </table:table-cell>
          <table:table-cell table:style-name="TableCell013302">
            <text:p text:style-name="P74"><text:span text:style-name="T1630">1554</text:span><text:span text:style-name="T1631"/></text:p>
          </table:table-cell>
        </table:table-row>
        <table:table-row table:style-name="TableRow0134">
          <table:table-cell table:style-name="TableCell013400">
            <text:p text:style-name="P76"><text:span text:style-name="T1632">34.<text:s/></text:span><text:span text:style-name="T1633">Дејан</text:span><text:span text:style-name="T1634"><text:s/></text:span><text:span text:style-name="T1635">Павловски</text:span><text:span text:style-name="T1636"/></text:p>
          </table:table-cell>
          <table:table-cell table:style-name="TableCell013401">
            <text:p text:style-name="P76"><text:span text:style-name="T1637">Тетово</text:span><text:span text:style-name="T1638"/></text:p>
          </table:table-cell>
          <table:table-cell table:style-name="TableCell013402">
            <text:p text:style-name="P76"><text:span text:style-name="T1639">2637</text:span><text:span text:style-name="T1640"/></text:p>
          </table:table-cell>
        </table:table-row>
        <table:table-row table:style-name="TableRow0135">
          <table:table-cell table:style-name="TableCell013500">
            <text:p text:style-name="P78"><text:span text:style-name="T1641">35.<text:s/></text:span><text:span text:style-name="T1642">Драгиша</text:span><text:span text:style-name="T1643"><text:s/></text:span><text:span text:style-name="T1644">Јовановски</text:span><text:span text:style-name="T1645"><text:s/></text:span><text:span text:style-name="T1646"/></text:p>
          </table:table-cell>
          <table:table-cell table:style-name="TableCell013501">
            <text:p text:style-name="P78"><text:span text:style-name="T1647">Тетово</text:span><text:span text:style-name="T1648"/></text:p>
          </table:table-cell>
          <table:table-cell table:style-name="TableCell013502">
            <text:p text:style-name="P78"><text:span text:style-name="T1649">2304</text:span><text:span text:style-name="T1650"/></text:p>
          </table:table-cell>
        </table:table-row>
        <table:table-row table:style-name="TableRow0136">
          <table:table-cell table:style-name="TableCell013600">
            <text:p text:style-name="P80"><text:span text:style-name="T1651">36.<text:s/></text:span><text:span text:style-name="T1652">Тања</text:span><text:span text:style-name="T1653"><text:s/></text:span><text:span text:style-name="T1654">Чачарова</text:span><text:span text:style-name="T1655">-</text:span><text:span text:style-name="T1656">Илиевска</text:span><text:span text:style-name="T1657"/></text:p>
          </table:table-cell>
          <table:table-cell table:style-name="TableCell013601">
            <text:p text:style-name="P80"><text:span text:style-name="T1658">Скопје</text:span><text:span text:style-name="T1659"/></text:p>
          </table:table-cell>
          <table:table-cell table:style-name="TableCell013602">
            <text:p text:style-name="P80"><text:span text:style-name="T1660">746</text:span><text:span text:style-name="T1661"/></text:p>
          </table:table-cell>
        </table:table-row>
        <table:table-row table:style-name="TableRow0137">
          <table:table-cell table:style-name="TableCell013700">
            <text:p text:style-name="P82"><text:span text:style-name="T1662">37.<text:s/></text:span><text:span text:style-name="T1663">Хајди</text:span><text:span text:style-name="T1664"><text:s/></text:span><text:span text:style-name="T1665">Штерјова</text:span><text:span text:style-name="T1666">-</text:span><text:span text:style-name="T1667">Симоновиќ</text:span><text:span text:style-name="T1668"/></text:p>
          </table:table-cell>
          <table:table-cell table:style-name="TableCell013701">
            <text:p text:style-name="P82"><text:span text:style-name="T1669">Скопје</text:span><text:span text:style-name="T1670"/></text:p>
          </table:table-cell>
          <table:table-cell table:style-name="TableCell013702">
            <text:p text:style-name="P82"><text:span text:style-name="T1671">1926</text:span><text:span text:style-name="T1672"/></text:p>
          </table:table-cell>
        </table:table-row>
        <table:table-row table:style-name="TableRow0138">
          <table:table-cell table:style-name="TableCell013800">
            <text:p text:style-name="P84"><text:span text:style-name="T1673">38.<text:s/></text:span><text:span text:style-name="T1674">Сашо</text:span><text:span text:style-name="T1675"><text:s/></text:span><text:span text:style-name="T1676">Лажовски</text:span><text:span text:style-name="T1677"/></text:p>
          </table:table-cell>
          <table:table-cell table:style-name="TableCell013801">
            <text:p text:style-name="P84"><text:span text:style-name="T1678">Скопје</text:span><text:span text:style-name="T1679"/></text:p>
          </table:table-cell>
          <table:table-cell table:style-name="TableCell013802">
            <text:p text:style-name="P84"><text:span text:style-name="T1680">3230</text:span><text:span text:style-name="T1681"/></text:p>
          </table:table-cell>
        </table:table-row>
        <table:table-row table:style-name="TableRow0139">
          <table:table-cell table:style-name="TableCell013900">
            <text:p text:style-name="P86"><text:span text:style-name="T1682">39.<text:s/></text:span><text:span text:style-name="T1683">Димитар</text:span><text:span text:style-name="T1684"><text:s/></text:span><text:span text:style-name="T1685">Панчевски</text:span><text:span text:style-name="T1686"/></text:p>
          </table:table-cell>
          <table:table-cell table:style-name="TableCell013901">
            <text:p text:style-name="P86"><text:span text:style-name="T1687">Скопје</text:span><text:span text:style-name="T1688"/></text:p>
          </table:table-cell>
          <table:table-cell table:style-name="TableCell013902">
            <text:p text:style-name="P86"><text:span text:style-name="T1689">2010</text:span><text:span text:style-name="T1690"/></text:p>
          </table:table-cell>
        </table:table-row>
        <table:table-row table:style-name="TableRow0140">
          <table:table-cell table:style-name="TableCell014000">
            <text:p text:style-name="P88"><text:span text:style-name="T1691">40.<text:s/></text:span><text:span text:style-name="T1692">Емилија</text:span><text:span text:style-name="T1693"><text:s/></text:span><text:span text:style-name="T1694">Панчевска</text:span><text:span text:style-name="T1695"/></text:p>
          </table:table-cell>
          <table:table-cell table:style-name="TableCell014001">
            <text:p text:style-name="P88"><text:span text:style-name="T1696">Скопје</text:span><text:span text:style-name="T1697"/></text:p>
          </table:table-cell>
          <table:table-cell table:style-name="TableCell014002">
            <text:p text:style-name="P88"><text:span text:style-name="T1698">2340</text:span><text:span text:style-name="T1699"/></text:p>
          </table:table-cell>
        </table:table-row>
        <table:table-row table:style-name="TableRow0141">
          <table:table-cell table:style-name="TableCell014100">
            <text:p text:style-name="P90"><text:span text:style-name="T1700">41.<text:s/></text:span><text:span text:style-name="T1701">Емина</text:span><text:span text:style-name="T1702"><text:s/></text:span><text:span text:style-name="T1703">Реброња</text:span><text:span text:style-name="T1704">-</text:span><text:span text:style-name="T1705">Радончиќ</text:span><text:span text:style-name="T1706"/></text:p>
          </table:table-cell>
          <table:table-cell table:style-name="TableCell014101">
            <text:p text:style-name="P90"><text:span text:style-name="T1707">Скопје</text:span><text:span text:style-name="T1708"/></text:p>
          </table:table-cell>
          <table:table-cell table:style-name="TableCell014102">
            <text:p text:style-name="P90"><text:span text:style-name="T1709">2193</text:span><text:span text:style-name="T1710"/></text:p>
          </table:table-cell>
        </table:table-row>
        <table:table-row table:style-name="TableRow0142">
          <table:table-cell table:style-name="TableCell014200">
            <text:p text:style-name="P92"><text:span text:style-name="T1711">42.<text:s/></text:span><text:span text:style-name="T1712">Џани</text:span><text:span text:style-name="T1713"><text:s/></text:span><text:span text:style-name="T1714">Манев</text:span><text:span text:style-name="T1715"/></text:p>
          </table:table-cell>
          <table:table-cell table:style-name="TableCell014201">
            <text:p text:style-name="P92"><text:span text:style-name="T1716">Скопје</text:span><text:span text:style-name="T1717"/></text:p>
          </table:table-cell>
          <table:table-cell table:style-name="TableCell014202">
            <text:p text:style-name="P92"><text:span text:style-name="T1718">2149</text:span><text:span text:style-name="T1719"/></text:p>
          </table:table-cell>
        </table:table-row>
        <table:table-row table:style-name="TableRow0143">
          <table:table-cell table:style-name="TableCell014300">
            <text:p text:style-name="P94"><text:span text:style-name="T1720">43.<text:s/></text:span><text:span text:style-name="T1721">Јасмина</text:span><text:span text:style-name="T1722"><text:s/></text:span><text:span text:style-name="T1723">Туманова</text:span><text:span text:style-name="T1724"/></text:p>
          </table:table-cell>
          <table:table-cell table:style-name="TableCell014301">
            <text:p text:style-name="P94"><text:span text:style-name="T1725">Скопје</text:span><text:span text:style-name="T1726"/></text:p>
          </table:table-cell>
          <table:table-cell table:style-name="TableCell014302">
            <text:p text:style-name="P94"><text:span text:style-name="T1727">2147</text:span><text:span text:style-name="T1728"/></text:p>
          </table:table-cell>
        </table:table-row>
        <table:table-row table:style-name="TableRow0144">
          <table:table-cell table:style-name="TableCell014400">
            <text:p text:style-name="P96"><text:span text:style-name="T1729">44.<text:s/></text:span><text:span text:style-name="T1730">Јанаки</text:span><text:span text:style-name="T1731"><text:s/></text:span><text:span text:style-name="T1732">Митровски</text:span><text:span text:style-name="T1733"/></text:p>
          </table:table-cell>
          <table:table-cell table:style-name="TableCell014401">
            <text:p text:style-name="P96"><text:span text:style-name="T1734">Скопје</text:span><text:span text:style-name="T1735"/></text:p>
          </table:table-cell>
          <table:table-cell table:style-name="TableCell014402">
            <text:p text:style-name="P96"><text:span text:style-name="T1736">3130</text:span><text:span text:style-name="T1737"/></text:p>
          </table:table-cell>
        </table:table-row>
        <table:table-row table:style-name="TableRow0145">
          <table:table-cell table:style-name="TableCell014500">
            <text:p text:style-name="P98"><text:span text:style-name="T1738">45.<text:s/></text:span><text:span text:style-name="T1739">Владимир</text:span><text:span text:style-name="T1740"><text:s/></text:span><text:span text:style-name="T1741">Банџо</text:span><text:span text:style-name="T1742"/></text:p>
          </table:table-cell>
          <table:table-cell table:style-name="TableCell014501">
            <text:p text:style-name="P98"><text:span text:style-name="T1743">Скопје</text:span><text:span text:style-name="T1744"/></text:p>
          </table:table-cell>
          <table:table-cell table:style-name="TableCell014502">
            <text:p text:style-name="P98"><text:span text:style-name="T1745">3444</text:span><text:span text:style-name="T1746"/></text:p>
          </table:table-cell>
        </table:table-row>
        <table:table-row table:style-name="TableRow0146">
          <table:table-cell table:style-name="TableCell014600">
            <text:p text:style-name="P100"><text:span text:style-name="T1747">46.<text:s/></text:span><text:span text:style-name="T1748">Магдалена</text:span><text:span text:style-name="T1749"><text:s/></text:span><text:span text:style-name="T1750">Петровиќ</text:span><text:span text:style-name="T1751"/></text:p>
          </table:table-cell>
          <table:table-cell table:style-name="TableCell014601">
            <text:p text:style-name="P100"><text:span text:style-name="T1752">Скопје</text:span><text:span text:style-name="T1753"/></text:p>
          </table:table-cell>
          <table:table-cell table:style-name="TableCell014602">
            <text:p text:style-name="P100"><text:span text:style-name="T1754">3273</text:span><text:span text:style-name="T1755"/></text:p>
          </table:table-cell>
        </table:table-row>
        <table:table-row table:style-name="TableRow0147">
          <table:table-cell table:style-name="TableCell014700">
            <text:p text:style-name="P102"><text:span text:style-name="T1756">47.<text:s/></text:span><text:span text:style-name="T1757">Славица</text:span><text:span text:style-name="T1758"><text:s/></text:span><text:span text:style-name="T1759">Трчкова</text:span><text:span text:style-name="T1760"/></text:p>
          </table:table-cell>
          <table:table-cell table:style-name="TableCell014701">
            <text:p text:style-name="P102"><text:span text:style-name="T1761">Скопје</text:span><text:span text:style-name="T1762"/></text:p>
          </table:table-cell>
          <table:table-cell table:style-name="TableCell014702">
            <text:p text:style-name="P102"><text:span text:style-name="T1763">1725</text:span><text:span text:style-name="T1764"/></text:p>
          </table:table-cell>
        </table:table-row>
        <table:table-row table:style-name="TableRow0148">
          <table:table-cell table:style-name="TableCell014800">
            <text:p text:style-name="P104"><text:span text:style-name="T1765">48.<text:s/></text:span><text:span text:style-name="T1766">Горан</text:span><text:span text:style-name="T1767"><text:s/></text:span><text:span text:style-name="T1768">Нациќ</text:span><text:span text:style-name="T1769"/></text:p>
          </table:table-cell>
          <table:table-cell table:style-name="TableCell014801">
            <text:p text:style-name="P104"><text:span text:style-name="T1770">Скопје</text:span><text:span text:style-name="T1771"/></text:p>
          </table:table-cell>
          <table:table-cell table:style-name="TableCell014802">
            <text:p text:style-name="P104"><text:span text:style-name="T1772">2860</text:span><text:span text:style-name="T1773"/></text:p>
          </table:table-cell>
        </table:table-row>
        <table:table-row table:style-name="TableRow0149">
          <table:table-cell table:style-name="TableCell014900">
            <text:p text:style-name="P106"><text:span text:style-name="T1774">49.<text:s/></text:span><text:span text:style-name="T1775">Виолета</text:span><text:span text:style-name="T1776"><text:s/></text:span><text:span text:style-name="T1777">Симоновски</text:span><text:span text:style-name="T1778"/></text:p>
          </table:table-cell>
          <table:table-cell table:style-name="TableCell014901">
            <text:p text:style-name="P106"><text:span text:style-name="T1779">Скопје</text:span><text:span text:style-name="T1780"/></text:p>
          </table:table-cell>
          <table:table-cell table:style-name="TableCell014902">
            <text:p text:style-name="P106"><text:span text:style-name="T1781">2893</text:span><text:span text:style-name="T1782"/></text:p>
          </table:table-cell>
        </table:table-row>
        <table:table-row table:style-name="TableRow0150">
          <table:table-cell table:style-name="TableCell015000">
            <text:p text:style-name="P108"><text:span text:style-name="T1783">50.<text:s/></text:span><text:span text:style-name="T1784">Нена</text:span><text:span text:style-name="T1785"><text:s/></text:span><text:span text:style-name="T1786">Јованова</text:span><text:span text:style-name="T1787"/></text:p>
          </table:table-cell>
          <table:table-cell table:style-name="TableCell015001">
            <text:p text:style-name="P108"><text:span text:style-name="T1788">Скопје</text:span><text:span text:style-name="T1789"><text:s/></text:span><text:span text:style-name="T1790"/></text:p>
          </table:table-cell>
          <table:table-cell table:style-name="TableCell015002">
            <text:p text:style-name="P108"><text:span text:style-name="T1791">3013</text:span><text:span text:style-name="T1792"/></text:p>
          </table:table-cell>
        </table:table-row>
        <table:table-row table:style-name="TableRow0151">
          <table:table-cell table:style-name="TableCell015100">
            <text:p text:style-name="P110"><text:span text:style-name="T1793">51.<text:s/></text:span><text:span text:style-name="T1794">Даниел</text:span><text:span text:style-name="T1795"><text:s/></text:span><text:span text:style-name="T1796">Коцев</text:span><text:span text:style-name="T1797"/></text:p>
          </table:table-cell>
          <table:table-cell table:style-name="TableCell015101">
            <text:p text:style-name="P110"><text:span text:style-name="T1798">Скопје</text:span><text:span text:style-name="T1799"/></text:p>
          </table:table-cell>
          <table:table-cell table:style-name="TableCell015102">
            <text:p text:style-name="P110"><text:span text:style-name="T1800">3182</text:span><text:span text:style-name="T1801"/></text:p>
          </table:table-cell>
        </table:table-row>
        <table:table-row table:style-name="TableRow0152">
          <table:table-cell table:style-name="TableCell015200">
            <text:p text:style-name="P112"><text:span text:style-name="T1802">52.<text:s/></text:span><text:span text:style-name="T1803">Александар</text:span><text:span text:style-name="T1804"><text:s/></text:span><text:span text:style-name="T1805">Давчевски</text:span><text:span text:style-name="T1806"/></text:p>
          </table:table-cell>
          <table:table-cell table:style-name="TableCell015201">
            <text:p text:style-name="P112"><text:span text:style-name="T1807">Скопје</text:span><text:span text:style-name="T1808"><text:s/></text:span><text:span text:style-name="T1809"/></text:p>
          </table:table-cell>
          <table:table-cell table:style-name="TableCell015202">
            <text:p text:style-name="P112"><text:span text:style-name="T1810">3181</text:span><text:span text:style-name="T1811"/></text:p>
          </table:table-cell>
        </table:table-row>
        <table:table-row table:style-name="TableRow0153">
          <table:table-cell table:style-name="TableCell015300">
            <text:p text:style-name="P114"><text:span text:style-name="T1812">53.<text:s/></text:span><text:span text:style-name="T1813">Дуња</text:span><text:span text:style-name="T1814"><text:s/></text:span><text:span text:style-name="T1815">Туртурова</text:span><text:span text:style-name="T1816"/></text:p>
          </table:table-cell>
          <table:table-cell table:style-name="TableCell015301">
            <text:p text:style-name="P114"><text:span text:style-name="T1817">Скопје</text:span><text:span text:style-name="T1818"/></text:p>
          </table:table-cell>
          <table:table-cell table:style-name="TableCell015302">
            <text:p text:style-name="P114"><text:span text:style-name="T1819">2568</text:span><text:span text:style-name="T1820"/></text:p>
          </table:table-cell>
        </table:table-row>
        <table:table-row table:style-name="TableRow0154">
          <table:table-cell table:style-name="TableCell015400">
            <text:p text:style-name="P116"><text:span text:style-name="T1821">54.<text:s/></text:span><text:span text:style-name="T1822">Златко</text:span><text:span text:style-name="T1823"><text:s/></text:span><text:span text:style-name="T1824">Стоименов</text:span><text:span text:style-name="T1825"/></text:p>
          </table:table-cell>
          <table:table-cell table:style-name="TableCell015401">
            <text:p text:style-name="P116"><text:span text:style-name="T1826">Скопје</text:span><text:span text:style-name="T1827"/></text:p>
          </table:table-cell>
          <table:table-cell table:style-name="TableCell015402">
            <text:p text:style-name="P116"><text:span text:style-name="T1828">3327</text:span><text:span text:style-name="T1829"/></text:p>
          </table:table-cell>
        </table:table-row>
        <table:table-row table:style-name="TableRow0155">
          <table:table-cell table:style-name="TableCell015500">
            <text:p text:style-name="P118"><text:span text:style-name="T1830">55.<text:s/></text:span><text:span text:style-name="T1831">Милена</text:span><text:span text:style-name="T1832"><text:s/></text:span><text:span text:style-name="T1833">Велјановска</text:span><text:span text:style-name="T1834">-</text:span><text:span text:style-name="T1835">Стоиловска</text:span><text:span text:style-name="T1836"/></text:p>
          </table:table-cell>
          <table:table-cell table:style-name="TableCell015501">
            <text:p text:style-name="P118"><text:span text:style-name="T1837">Скопје</text:span><text:span text:style-name="T1838"/></text:p>
          </table:table-cell>
          <table:table-cell table:style-name="TableCell015502">
            <text:p text:style-name="P118"><text:span text:style-name="T1839">2126</text:span><text:span text:style-name="T1840"/></text:p>
          </table:table-cell>
        </table:table-row>
        <table:table-row table:style-name="TableRow0156">
          <table:table-cell table:style-name="TableCell015600">
            <text:p text:style-name="P120"><text:span text:style-name="T1841">56.<text:s/></text:span><text:span text:style-name="T1842">Цветанка</text:span><text:span text:style-name="T1843"><text:s/></text:span><text:span text:style-name="T1844">Пендева</text:span><text:span text:style-name="T1845">-</text:span><text:span text:style-name="T1846">Темелкова</text:span><text:span text:style-name="T1847"/></text:p>
          </table:table-cell>
          <table:table-cell table:style-name="TableCell015601">
            <text:p text:style-name="P120"><text:span text:style-name="T1848">Кавадарци</text:span><text:span text:style-name="T1849"/></text:p>
          </table:table-cell>
          <table:table-cell table:style-name="TableCell015602">
            <text:p text:style-name="P120"><text:span text:style-name="T1850">2499</text:span><text:span text:style-name="T1851"/></text:p>
          </table:table-cell>
        </table:table-row>
        <table:table-row table:style-name="TableRow0157">
          <table:table-cell table:style-name="TableCell015700">
            <text:p text:style-name="P122"><text:span text:style-name="T1852">57.<text:s/></text:span><text:span text:style-name="T1853">Драгољуб</text:span><text:span text:style-name="T1854"><text:s/></text:span><text:span text:style-name="T1855">Змејковски</text:span><text:span text:style-name="T1856"/></text:p>
          </table:table-cell>
          <table:table-cell table:style-name="TableCell015701">
            <text:p text:style-name="P122"><text:span text:style-name="T1857">Скопје</text:span><text:span text:style-name="T1858"/></text:p>
          </table:table-cell>
          <table:table-cell table:style-name="TableCell015702">
            <text:p text:style-name="P122"><text:span text:style-name="T1859">1129</text:span><text:span text:style-name="T1860"/></text:p>
          </table:table-cell>
        </table:table-row>
        <table:table-row table:style-name="TableRow0158">
          <table:table-cell table:style-name="TableCell015800">
            <text:p text:style-name="P124"><text:span text:style-name="T1861">58.<text:s/></text:span><text:span text:style-name="T1862">Марјан</text:span><text:span text:style-name="T1863"><text:s/></text:span><text:span text:style-name="T1864">Наумовски</text:span><text:span text:style-name="T1865"/></text:p>
          </table:table-cell>
          <table:table-cell table:style-name="TableCell015801">
            <text:p text:style-name="P124"><text:span text:style-name="T1866">Скопје</text:span><text:span text:style-name="T1867"/></text:p>
          </table:table-cell>
          <table:table-cell table:style-name="TableCell015802">
            <text:p text:style-name="P124"><text:span text:style-name="T1868">1930</text:span><text:span text:style-name="T1869"/></text:p>
          </table:table-cell>
        </table:table-row>
        <table:table-row table:style-name="TableRow0159">
          <table:table-cell table:style-name="TableCell015900">
            <text:p text:style-name="P126"><text:span text:style-name="T1870">59.<text:s/></text:span><text:span text:style-name="T1871">Милена</text:span><text:span text:style-name="T1872"><text:s/></text:span><text:span text:style-name="T1873">В</text:span><text:span text:style-name="T1874">.</text:span><text:span text:style-name="T1875">Стоиловска</text:span><text:span text:style-name="T1876"/></text:p>
          </table:table-cell>
          <table:table-cell table:style-name="TableCell015901">
            <text:p text:style-name="P126"><text:span text:style-name="T1877">Скопје</text:span><text:span text:style-name="T1878"/></text:p>
          </table:table-cell>
          <table:table-cell table:style-name="TableCell015902">
            <text:p text:style-name="P126"><text:span text:style-name="T1879">2126</text:span><text:span text:style-name="T1880"/></text:p>
          </table:table-cell>
        </table:table-row>
        <table:table-row table:style-name="TableRow0160">
          <table:table-cell table:style-name="TableCell016000">
            <text:p text:style-name="P128"><text:span text:style-name="T1881">60.<text:s/></text:span><text:span text:style-name="T1882">Марјан</text:span><text:span text:style-name="T1883"><text:s/></text:span><text:span text:style-name="T1884">Младеновски</text:span><text:span text:style-name="T1885"/></text:p>
          </table:table-cell>
          <table:table-cell table:style-name="TableCell016001">
            <text:p text:style-name="P128"><text:span text:style-name="T1886">Скопје</text:span><text:span text:style-name="T1887"/></text:p>
          </table:table-cell>
          <table:table-cell table:style-name="TableCell016002">
            <text:p text:style-name="P128"><text:span text:style-name="T1888">2799</text:span><text:span text:style-name="T1889"/></text:p>
          </table:table-cell>
        </table:table-row>
        <table:table-row table:style-name="TableRow0161">
          <table:table-cell table:style-name="TableCell016100">
            <text:p text:style-name="P130"><text:span text:style-name="T1890">61.<text:s/></text:span><text:span text:style-name="T1891">Роска</text:span><text:span text:style-name="T1892"><text:s/></text:span><text:span text:style-name="T1893">Јованова</text:span><text:span text:style-name="T1894"><text:s/></text:span><text:span text:style-name="T1895"/></text:p>
          </table:table-cell>
          <table:table-cell table:style-name="TableCell016101">
            <text:p text:style-name="P130"><text:span text:style-name="T1896">Кавадарци</text:span><text:span text:style-name="T1897"/></text:p>
          </table:table-cell>
          <table:table-cell table:style-name="TableCell016102">
            <text:p text:style-name="P130"><text:span text:style-name="T1898">1760</text:span><text:span text:style-name="T1899"/></text:p>
          </table:table-cell>
        </table:table-row>
        <table:table-row table:style-name="TableRow0162">
          <table:table-cell table:style-name="TableCell016200">
            <text:p text:style-name="P132"><text:span text:style-name="T1900">62.<text:s/></text:span><text:span text:style-name="T1901">Ангелина</text:span><text:span text:style-name="T1902"><text:s/></text:span><text:span text:style-name="T1903">Камчева</text:span><text:span text:style-name="T1904"/></text:p>
          </table:table-cell>
          <table:table-cell table:style-name="TableCell016201">
            <text:p text:style-name="P132"><text:span text:style-name="T1905">Кавадарци</text:span><text:span text:style-name="T1906"><text:s/></text:span><text:span text:style-name="T1907"/></text:p>
          </table:table-cell>
          <table:table-cell table:style-name="TableCell016202">
            <text:p text:style-name="P132"><text:span text:style-name="T1908">3208</text:span><text:span text:style-name="T1909"/></text:p>
          </table:table-cell>
        </table:table-row>
        <table:table-row table:style-name="TableRow0163">
          <table:table-cell table:style-name="TableCell016300">
            <text:p text:style-name="P134"><text:span text:style-name="T1910">63.<text:s/></text:span><text:span text:style-name="T1911">Емил</text:span><text:span text:style-name="T1912"><text:s/></text:span><text:span text:style-name="T1913">Паришко</text:span><text:span text:style-name="T1914"><text:s/></text:span><text:span text:style-name="T1915"/></text:p>
          </table:table-cell>
          <table:table-cell table:style-name="TableCell016301">
            <text:p text:style-name="P134"><text:span text:style-name="T1916">Битола</text:span><text:span text:style-name="T1917"/></text:p>
          </table:table-cell>
          <table:table-cell table:style-name="TableCell016302">
            <text:p text:style-name="P134"><text:span text:style-name="T1918">2818</text:span><text:span text:style-name="T1919"/></text:p>
          </table:table-cell>
        </table:table-row>
        <table:table-row table:style-name="TableRow0164">
          <table:table-cell table:style-name="TableCell016400">
            <text:p text:style-name="P136"><text:span text:style-name="T1920">64.<text:s/></text:span><text:span text:style-name="T1921">Емилија</text:span><text:span text:style-name="T1922"><text:s/></text:span><text:span text:style-name="T1923">Мицковска</text:span><text:span text:style-name="T1924"/></text:p>
          </table:table-cell>
          <table:table-cell table:style-name="TableCell016401">
            <text:p text:style-name="P136"><text:span text:style-name="T1925">Скопје</text:span><text:span text:style-name="T1926"/></text:p>
          </table:table-cell>
          <table:table-cell table:style-name="TableCell016402">
            <text:p text:style-name="P136"><text:span text:style-name="T1927">2281</text:span><text:span text:style-name="T1928"/></text:p>
          </table:table-cell>
        </table:table-row>
        <table:table-row table:style-name="TableRow0165">
          <table:table-cell table:style-name="TableCell016500">
            <text:p text:style-name="P138"><text:span text:style-name="T1929">65.<text:s/></text:span><text:span text:style-name="T1930">Талија</text:span><text:span text:style-name="T1931"><text:s/></text:span><text:span text:style-name="T1932">Петреска</text:span><text:span text:style-name="T1933"><text:s/></text:span><text:span text:style-name="T1934"/></text:p>
          </table:table-cell>
          <table:table-cell table:style-name="TableCell016501">
            <text:p text:style-name="P138"><text:span text:style-name="T1935">Прилеп</text:span><text:span text:style-name="T1936"/></text:p>
          </table:table-cell>
          <table:table-cell table:style-name="TableCell016502">
            <text:p text:style-name="P138"><text:span text:style-name="T1937">3000</text:span><text:span text:style-name="T1938"/></text:p>
          </table:table-cell>
        </table:table-row>
        <table:table-row table:style-name="TableRow0166">
          <table:table-cell table:style-name="TableCell016600">
            <text:p text:style-name="P140"><text:span text:style-name="T1939">66.<text:s/></text:span><text:span text:style-name="T1940">Кирил</text:span><text:span text:style-name="T1941"><text:s/></text:span><text:span text:style-name="T1942">Мирчески</text:span><text:span text:style-name="T1943"><text:s/></text:span><text:span text:style-name="T1944"/></text:p>
          </table:table-cell>
          <table:table-cell table:style-name="TableCell016601">
            <text:p text:style-name="P140"><text:span text:style-name="T1945">Прилеп</text:span><text:span text:style-name="T1946"/></text:p>
          </table:table-cell>
          <table:table-cell table:style-name="TableCell016602">
            <text:p text:style-name="P140"><text:span text:style-name="T1947">2619</text:span><text:span text:style-name="T1948"/></text:p>
          </table:table-cell>
        </table:table-row>
        <table:table-row table:style-name="TableRow0167">
          <table:table-cell table:style-name="TableCell016700">
            <text:p text:style-name="P142"><text:span text:style-name="T1949">67.<text:s/></text:span><text:span text:style-name="T1950">Александар</text:span><text:span text:style-name="T1951"><text:s/></text:span><text:span text:style-name="T1952">Стојкоски</text:span><text:span text:style-name="T1953"><text:s/></text:span><text:span text:style-name="T1954"/></text:p>
          </table:table-cell>
          <table:table-cell table:style-name="TableCell016701">
            <text:p text:style-name="P142"><text:span text:style-name="T1955">Кавадарци</text:span><text:span text:style-name="T1956"/></text:p>
          </table:table-cell>
          <table:table-cell table:style-name="TableCell016702">
            <text:p text:style-name="P142"><text:span text:style-name="T1957">3264</text:span><text:span text:style-name="T1958"/></text:p>
          </table:table-cell>
        </table:table-row>
        <table:table-row table:style-name="TableRow0168">
          <table:table-cell table:style-name="TableCell016800">
            <text:p text:style-name="P144"><text:span text:style-name="T1959">68.<text:s/></text:span><text:span text:style-name="T1960">Татјана</text:span><text:span text:style-name="T1961"><text:s/></text:span><text:span text:style-name="T1962">Сиљаноска</text:span><text:span text:style-name="T1963"><text:s/></text:span><text:span text:style-name="T1964"/></text:p>
          </table:table-cell>
          <table:table-cell table:style-name="TableCell016801">
            <text:p text:style-name="P144"><text:span text:style-name="T1965">Кичево</text:span><text:span text:style-name="T1966"/></text:p>
          </table:table-cell>
          <table:table-cell table:style-name="TableCell016802">
            <text:p text:style-name="P144"><text:span text:style-name="T1967">1107</text:span><text:span text:style-name="T1968"/></text:p>
          </table:table-cell>
        </table:table-row>
        <table:table-row table:style-name="TableRow0169">
          <table:table-cell table:style-name="TableCell016900">
            <text:p text:style-name="P146"><text:span text:style-name="T1969">69.<text:s/></text:span><text:span text:style-name="T1970">Марјан</text:span><text:span text:style-name="T1971"><text:s/></text:span><text:span text:style-name="T1972">Максимоски</text:span><text:span text:style-name="T1973"><text:s/></text:span><text:span text:style-name="T1974"/></text:p>
          </table:table-cell>
          <table:table-cell table:style-name="TableCell016901">
            <text:p text:style-name="P146"><text:span text:style-name="T1975">Кичево</text:span><text:span text:style-name="T1976"/></text:p>
          </table:table-cell>
          <table:table-cell table:style-name="TableCell016902">
            <text:p text:style-name="P146"><text:span text:style-name="T1977">2369</text:span><text:span text:style-name="T1978"/></text:p>
          </table:table-cell>
        </table:table-row>
        <table:table-row table:style-name="TableRow0170">
          <table:table-cell table:style-name="TableCell017000">
            <text:p text:style-name="P148"><text:span text:style-name="T1979">70.<text:s/></text:span><text:span text:style-name="T1980">Елизабета</text:span><text:span text:style-name="T1981"><text:s/></text:span><text:span text:style-name="T1982">Трпеска</text:span><text:span text:style-name="T1983"/></text:p>
          </table:table-cell>
          <table:table-cell table:style-name="TableCell017001">
            <text:p text:style-name="P148"><text:span text:style-name="T1984">Кичево</text:span><text:span text:style-name="T1985"/></text:p>
          </table:table-cell>
          <table:table-cell table:style-name="TableCell017002">
            <text:p text:style-name="P148"><text:span text:style-name="T1986">2303</text:span><text:span text:style-name="T1987"/></text:p>
          </table:table-cell>
        </table:table-row>
        <table:table-row table:style-name="TableRow0171">
          <table:table-cell table:style-name="TableCell017100">
            <text:p text:style-name="P150"><text:span text:style-name="T1988">71.</text:span><text:span text:style-name="T1989">Зорка</text:span><text:span text:style-name="T1990"><text:s/></text:span><text:span text:style-name="T1991">Костеска</text:span><text:span text:style-name="T1992"><text:s/></text:span><text:span text:style-name="T1993"/></text:p>
          </table:table-cell>
          <table:table-cell table:style-name="TableCell017101">
            <text:p text:style-name="P150"><text:span text:style-name="T1994">Кичево</text:span><text:span text:style-name="T1995"/></text:p>
          </table:table-cell>
          <table:table-cell table:style-name="TableCell017102">
            <text:p text:style-name="P150"><text:span text:style-name="T1996">2045</text:span><text:span text:style-name="T1997"/></text:p>
          </table:table-cell>
        </table:table-row>
        <table:table-row table:style-name="TableRow0172">
          <table:table-cell table:style-name="TableCell017200">
            <text:p text:style-name="P152"><text:span text:style-name="T1998">72.<text:s/></text:span><text:span text:style-name="T1999">Анета</text:span><text:span text:style-name="T2000"><text:s/></text:span><text:span text:style-name="T2001">Грујоска</text:span><text:span text:style-name="T2002"><text:s/></text:span><text:span text:style-name="T2003">Китаноска</text:span><text:span text:style-name="T2004"/></text:p>
          </table:table-cell>
          <table:table-cell table:style-name="TableCell017201">
            <text:p text:style-name="P152"><text:span text:style-name="T2005">Кичево</text:span><text:span text:style-name="T2006"/></text:p>
          </table:table-cell>
          <table:table-cell table:style-name="TableCell017202">
            <text:p text:style-name="P152"><text:span text:style-name="T2007">2245</text:span><text:span text:style-name="T2008"/></text:p>
          </table:table-cell>
        </table:table-row>
        <table:table-row table:style-name="TableRow0173">
          <table:table-cell table:style-name="TableCell017300">
            <text:p text:style-name="P154"><text:span text:style-name="T2009">73.<text:s/></text:span><text:span text:style-name="T2010">Јасмина</text:span><text:span text:style-name="T2011"><text:s/></text:span><text:span text:style-name="T2012">Мисајлеска</text:span><text:span text:style-name="T2013"><text:s/></text:span><text:span text:style-name="T2014">Спасеска</text:span><text:span text:style-name="T2015"><text:s text:c="2"/></text:span><text:span text:style-name="T2016"/></text:p>
          </table:table-cell>
          <table:table-cell table:style-name="TableCell017301">
            <text:p text:style-name="P154"><text:span text:style-name="T2017">Кичево</text:span><text:span text:style-name="T2018"/></text:p>
          </table:table-cell>
          <table:table-cell table:style-name="TableCell017302">
            <text:p text:style-name="P154"><text:span text:style-name="T2019">2208</text:span><text:span text:style-name="T2020"/></text:p>
          </table:table-cell>
        </table:table-row>
        <table:table-row table:style-name="TableRow0174">
          <table:table-cell table:style-name="TableCell017400">
            <text:p text:style-name="P156"><text:span text:style-name="T2021">74.<text:s/></text:span><text:span text:style-name="T2022">Јовица</text:span><text:span text:style-name="T2023"><text:s/></text:span><text:span text:style-name="T2024">Наумоски</text:span><text:span text:style-name="T2025"/></text:p>
          </table:table-cell>
          <table:table-cell table:style-name="TableCell017401">
            <text:p text:style-name="P156"><text:span text:style-name="T2026">Кичево</text:span><text:span text:style-name="T2027"/></text:p>
          </table:table-cell>
          <table:table-cell table:style-name="TableCell017402">
            <text:p text:style-name="P156"><text:span text:style-name="T2028">1245</text:span><text:span text:style-name="T2029"/></text:p>
          </table:table-cell>
        </table:table-row>
        <table:table-row table:style-name="TableRow0175">
          <table:table-cell table:style-name="TableCell017500">
            <text:p text:style-name="P158"><text:span text:style-name="T2030">75.<text:s/></text:span><text:span text:style-name="T2031">Маја</text:span><text:span text:style-name="T2032"><text:s/></text:span><text:span text:style-name="T2033">Ј</text:span><text:span text:style-name="T2034">.</text:span><text:span text:style-name="T2035">Спироска</text:span><text:span text:style-name="T2036"><text:s/></text:span><text:span text:style-name="T2037"/></text:p>
          </table:table-cell>
          <table:table-cell table:style-name="TableCell017501">
            <text:p text:style-name="P158"><text:span text:style-name="T2038">Кичево</text:span><text:span text:style-name="T2039"/></text:p>
          </table:table-cell>
          <table:table-cell table:style-name="TableCell017502">
            <text:p text:style-name="P158"><text:span text:style-name="T2040">2433</text:span><text:span text:style-name="T2041"/></text:p>
          </table:table-cell>
        </table:table-row>
        <table:table-row table:style-name="TableRow0176">
          <table:table-cell table:style-name="TableCell017600">
            <text:p text:style-name="P160"><text:span text:style-name="T2042">76.<text:s/></text:span><text:span text:style-name="T2043">Гоце</text:span><text:span text:style-name="T2044"><text:s/></text:span><text:span text:style-name="T2045">Ацески</text:span><text:span text:style-name="T2046"/></text:p>
          </table:table-cell>
          <table:table-cell table:style-name="TableCell017601">
            <text:p text:style-name="P160"><text:span text:style-name="T2047">Кичево</text:span><text:span text:style-name="T2048"/></text:p>
          </table:table-cell>
          <table:table-cell table:style-name="TableCell017602">
            <text:p text:style-name="P160"><text:span text:style-name="T2049">594</text:span><text:span text:style-name="T2050"/></text:p>
          </table:table-cell>
        </table:table-row>
        <table:table-row table:style-name="TableRow0177">
          <table:table-cell table:style-name="TableCell017700">
            <text:p text:style-name="P162"><text:span text:style-name="T2051">77.<text:s/></text:span><text:span text:style-name="T2052">Бетим</text:span><text:span text:style-name="T2053"><text:s/></text:span><text:span text:style-name="T2054">Алили</text:span><text:span text:style-name="T2055"/></text:p>
          </table:table-cell>
          <table:table-cell table:style-name="TableCell017701">
            <text:p text:style-name="P162"><text:span text:style-name="T2056">Кичево</text:span><text:span text:style-name="T2057"/></text:p>
          </table:table-cell>
          <table:table-cell table:style-name="TableCell017702">
            <text:p text:style-name="P162"><text:span text:style-name="T2058">3357</text:span><text:span text:style-name="T2059"/></text:p>
          </table:table-cell>
        </table:table-row>
        <table:table-row table:style-name="TableRow0178">
          <table:table-cell table:style-name="TableCell017800">
            <text:p text:style-name="P164"><text:span text:style-name="T2060">78.<text:s/></text:span><text:span text:style-name="T2061">Трајкоска</text:span><text:span text:style-name="T2062"><text:s/></text:span><text:span text:style-name="T2063">Јелисава</text:span><text:span text:style-name="T2064"><text:s/></text:span><text:span text:style-name="T2065"/></text:p>
          </table:table-cell>
          <table:table-cell table:style-name="TableCell017801">
            <text:p text:style-name="P164"><text:span text:style-name="T2066">Кичево</text:span><text:span text:style-name="T2067"/></text:p>
          </table:table-cell>
          <table:table-cell table:style-name="TableCell017802">
            <text:p text:style-name="P164"><text:span text:style-name="T2068">1120</text:span><text:span text:style-name="T2069"/></text:p>
          </table:table-cell>
        </table:table-row>
        <table:table-row table:style-name="TableRow0179">
          <table:table-cell table:style-name="TableCell017900">
            <text:p text:style-name="P166"><text:span text:style-name="T2070">79.<text:s/></text:span><text:span text:style-name="T2071">Хамдије</text:span><text:span text:style-name="T2072"><text:s/></text:span><text:span text:style-name="T2073">А</text:span><text:span text:style-name="T2074">.</text:span><text:span text:style-name="T2075">Тафа</text:span><text:span text:style-name="T2076"/></text:p>
          </table:table-cell>
          <table:table-cell table:style-name="TableCell017901">
            <text:p text:style-name="P166"><text:span text:style-name="T2077">Кичево</text:span><text:span text:style-name="T2078"/></text:p>
          </table:table-cell>
          <table:table-cell table:style-name="TableCell017902">
            <text:p text:style-name="P166"><text:span text:style-name="T2079">3516</text:span><text:span text:style-name="T2080"/></text:p>
          </table:table-cell>
        </table:table-row>
        <table:table-row table:style-name="TableRow0180">
          <table:table-cell table:style-name="TableCell018000">
            <text:p text:style-name="P168"><text:span text:style-name="T2081">80.<text:s/></text:span><text:span text:style-name="T2082">Златко</text:span><text:span text:style-name="T2083"><text:s/></text:span><text:span text:style-name="T2084">Арсоски</text:span><text:span text:style-name="T2085"/></text:p>
          </table:table-cell>
          <table:table-cell table:style-name="TableCell018001">
            <text:p text:style-name="P168"><text:span text:style-name="T2086">Кичево</text:span><text:span text:style-name="T2087"/></text:p>
          </table:table-cell>
          <table:table-cell table:style-name="TableCell018002">
            <text:p text:style-name="P168"><text:span text:style-name="T2088">2111</text:span><text:span text:style-name="T2089"/></text:p>
          </table:table-cell>
        </table:table-row>
        <table:table-row table:style-name="TableRow0181">
          <table:table-cell table:style-name="TableCell018100">
            <text:p text:style-name="P170"><text:span text:style-name="T2090">81.<text:s/></text:span><text:span text:style-name="T2091">Фатмир</text:span><text:span text:style-name="T2092"><text:s/></text:span><text:span text:style-name="T2093">Емрулау</text:span><text:span text:style-name="T2094"><text:s/></text:span><text:span text:style-name="T2095"/></text:p>
          </table:table-cell>
          <table:table-cell table:style-name="TableCell018101">
            <text:p text:style-name="P170"><text:span text:style-name="T2096">Кичево</text:span><text:span text:style-name="T2097"/></text:p>
          </table:table-cell>
          <table:table-cell table:style-name="TableCell018102">
            <text:p text:style-name="P170"><text:span text:style-name="T2098">2644</text:span><text:span text:style-name="T2099"/></text:p>
          </table:table-cell>
        </table:table-row>
        <table:table-row table:style-name="TableRow0182">
          <table:table-cell table:style-name="TableCell018200">
            <text:p text:style-name="P172"><text:span text:style-name="T2100">82.<text:s/></text:span><text:span text:style-name="T2101">Елена</text:span><text:span text:style-name="T2102"><text:s/></text:span><text:span text:style-name="T2103">Митрајческа</text:span><text:span text:style-name="T2104"/></text:p>
          </table:table-cell>
          <table:table-cell table:style-name="TableCell018201">
            <text:p text:style-name="P172"><text:span text:style-name="T2105">Кичево</text:span><text:span text:style-name="T2106"/></text:p>
          </table:table-cell>
          <table:table-cell table:style-name="TableCell018202">
            <text:p text:style-name="P172"><text:span text:style-name="T2107">3494</text:span><text:span text:style-name="T2108"/></text:p>
          </table:table-cell>
        </table:table-row>
        <table:table-row table:style-name="TableRow0183">
          <table:table-cell table:style-name="TableCell018300">
            <text:p text:style-name="P174"><text:span text:style-name="T2109">83.<text:s/></text:span><text:span text:style-name="T2110">Попоска</text:span><text:span text:style-name="T2111"><text:s/></text:span><text:span text:style-name="T2112">Катерина</text:span><text:span text:style-name="T2113"/></text:p>
          </table:table-cell>
          <table:table-cell table:style-name="TableCell018301">
            <text:p text:style-name="P174"><text:span text:style-name="T2114">Кичево</text:span><text:span text:style-name="T2115"/></text:p>
          </table:table-cell>
          <table:table-cell table:style-name="TableCell018302">
            <text:p text:style-name="P174"><text:span text:style-name="T2116">2129</text:span><text:span text:style-name="T2117"/></text:p>
          </table:table-cell>
        </table:table-row>
        <table:table-row table:style-name="TableRow0184">
          <table:table-cell table:style-name="TableCell018400">
            <text:p text:style-name="P176"><text:span text:style-name="T2118">84.<text:s/></text:span><text:span text:style-name="T2119">Александар</text:span><text:span text:style-name="T2120"><text:s/></text:span><text:span text:style-name="T2121">Мицкоски</text:span><text:span text:style-name="T2122"/></text:p>
          </table:table-cell>
          <table:table-cell table:style-name="TableCell018401">
            <text:p text:style-name="P176"><text:span text:style-name="T2123">Кичево</text:span><text:span text:style-name="T2124"/></text:p>
          </table:table-cell>
          <table:table-cell table:style-name="TableCell018402">
            <text:p text:style-name="P176"><text:span text:style-name="T2125">2945<text:s/></text:span><text:span text:style-name="T2126"/></text:p>
          </table:table-cell>
        </table:table-row>
        <table:table-row table:style-name="TableRow0185">
          <table:table-cell table:style-name="TableCell018500">
            <text:p text:style-name="P178"><text:span text:style-name="T2127">85.<text:s/></text:span><text:span text:style-name="T2128">Андријана</text:span><text:span text:style-name="T2129"><text:s/></text:span><text:span text:style-name="T2130">Дамјаноска</text:span><text:span text:style-name="T2131"/></text:p>
          </table:table-cell>
          <table:table-cell table:style-name="TableCell018501">
            <text:p text:style-name="P178"><text:span text:style-name="T2132">Кичево</text:span><text:span text:style-name="T2133"/></text:p>
          </table:table-cell>
          <table:table-cell table:style-name="TableCell018502">
            <text:p text:style-name="P178"><text:span text:style-name="T2133"/></text:p>
          </table:table-cell>
        </table:table-row>
        <table:table-row table:style-name="TableRow0186">
          <table:table-cell table:style-name="TableCell018600">
            <text:p text:style-name="P180"><text:span text:style-name="T2134">86.<text:s/></text:span><text:span text:style-name="T2135">Филип</text:span><text:span text:style-name="T2136"><text:s/></text:span><text:span text:style-name="T2137">Медарски</text:span><text:span text:style-name="T2138"><text:s text:c="2"/></text:span><text:span text:style-name="T2139"/></text:p>
          </table:table-cell>
          <table:table-cell table:style-name="TableCell018601">
            <text:p text:style-name="P180"><text:span text:style-name="T2140">Скопје</text:span><text:span text:style-name="T2141"/></text:p>
          </table:table-cell>
          <table:table-cell table:style-name="TableCell018602">
            <text:p text:style-name="P180"><text:span text:style-name="T2142">1872</text:span><text:span text:style-name="T2143"/></text:p>
          </table:table-cell>
        </table:table-row>
        <table:table-row table:style-name="TableRow0187">
          <table:table-cell table:style-name="TableCell018700">
            <text:p text:style-name="P182"><text:span text:style-name="T2144">87.<text:s/></text:span><text:span text:style-name="T2145">Иван</text:span><text:span text:style-name="T2146"><text:s/></text:span><text:span text:style-name="T2147">Поповски</text:span><text:span text:style-name="T2148"/></text:p>
          </table:table-cell>
          <table:table-cell table:style-name="TableCell018701">
            <text:p text:style-name="P182"><text:span text:style-name="T2149">Скопје</text:span><text:span text:style-name="T2150"/></text:p>
          </table:table-cell>
          <table:table-cell table:style-name="TableCell018702">
            <text:p text:style-name="P182"><text:span text:style-name="T2151">2849</text:span><text:span text:style-name="T2152"/></text:p>
          </table:table-cell>
        </table:table-row>
        <table:table-row table:style-name="TableRow0188">
          <table:table-cell table:style-name="TableCell018800">
            <text:p text:style-name="P184"><text:span text:style-name="T2153">88.<text:s/></text:span><text:span text:style-name="T2154">Лазар</text:span><text:span text:style-name="T2155"><text:s/></text:span><text:span text:style-name="T2156">Сандев</text:span><text:span text:style-name="T2157"/></text:p>
          </table:table-cell>
          <table:table-cell table:style-name="TableCell018801">
            <text:p text:style-name="P184"><text:span text:style-name="T2158">Скопје</text:span><text:span text:style-name="T2159"/></text:p>
          </table:table-cell>
          <table:table-cell table:style-name="TableCell018802">
            <text:p text:style-name="P184"><text:span text:style-name="T2160">3491</text:span><text:span text:style-name="T2161"/></text:p>
          </table:table-cell>
        </table:table-row>
        <table:table-row table:style-name="TableRow0189">
          <table:table-cell table:style-name="TableCell018900">
            <text:p text:style-name="P186"><text:span text:style-name="T2162">89.<text:s/></text:span><text:span text:style-name="T2163">Илчо</text:span><text:span text:style-name="T2164"><text:s/></text:span><text:span text:style-name="T2165">Гавровски</text:span><text:span text:style-name="T2166"/></text:p>
          </table:table-cell>
          <table:table-cell table:style-name="TableCell018901">
            <text:p text:style-name="P186"><text:span text:style-name="T2167">Скопје</text:span><text:span text:style-name="T2168"/></text:p>
          </table:table-cell>
          <table:table-cell table:style-name="TableCell018902">
            <text:p text:style-name="P186"><text:span text:style-name="T2169">3290</text:span><text:span text:style-name="T2170"/></text:p>
          </table:table-cell>
        </table:table-row>
        <table:table-row table:style-name="TableRow0190">
          <table:table-cell table:style-name="TableCell019000">
            <text:p text:style-name="P188"><text:span text:style-name="T2171">90.<text:s/></text:span><text:span text:style-name="T2172">Александра</text:span><text:span text:style-name="T2173"><text:s/></text:span><text:span text:style-name="T2174">Силјановска</text:span><text:span text:style-name="T2175"/></text:p>
          </table:table-cell>
          <table:table-cell table:style-name="TableCell019001">
            <text:p text:style-name="P188"><text:span text:style-name="T2176">Скопје</text:span><text:span text:style-name="T2177"/></text:p>
          </table:table-cell>
          <table:table-cell table:style-name="TableCell019002">
            <text:p text:style-name="P188"><text:span text:style-name="T2178">3615</text:span><text:span text:style-name="T2179"/></text:p>
          </table:table-cell>
        </table:table-row>
        <table:table-row table:style-name="TableRow0191">
          <table:table-cell table:style-name="TableCell019100">
            <text:p text:style-name="P190"><text:span text:style-name="T2180">91.<text:s/></text:span><text:span text:style-name="T2181">Маја</text:span><text:span text:style-name="T2182"><text:s/></text:span><text:span text:style-name="T2183">Паргоска</text:span><text:span text:style-name="T2184"/></text:p>
          </table:table-cell>
          <table:table-cell table:style-name="TableCell019101">
            <text:p text:style-name="P190"><text:span text:style-name="T2185">Скопје</text:span><text:span text:style-name="T2186"/></text:p>
          </table:table-cell>
          <table:table-cell table:style-name="TableCell019102">
            <text:p text:style-name="P190"><text:span text:style-name="T2187">2843</text:span><text:span text:style-name="T2188"/></text:p>
          </table:table-cell>
        </table:table-row>
        <table:table-row table:style-name="TableRow0192">
          <table:table-cell table:style-name="TableCell019200">
            <text:p text:style-name="P192"><text:span text:style-name="T2189">92.<text:s/></text:span><text:span text:style-name="T2190">Влатко</text:span><text:span text:style-name="T2191"><text:s/></text:span><text:span text:style-name="T2192">Михаилов</text:span><text:span text:style-name="T2193"/></text:p>
          </table:table-cell>
          <table:table-cell table:style-name="TableCell019201">
            <text:p text:style-name="P192"><text:span text:style-name="T2194">Скопје</text:span><text:span text:style-name="T2195"/></text:p>
          </table:table-cell>
          <table:table-cell table:style-name="TableCell019202">
            <text:p text:style-name="P192"><text:span text:style-name="T2196">3364</text:span><text:span text:style-name="T2197"/></text:p>
          </table:table-cell>
        </table:table-row>
        <table:table-row table:style-name="TableRow0193">
          <table:table-cell table:style-name="TableCell019300">
            <text:p text:style-name="P194"><text:span text:style-name="T2198">93.<text:s/></text:span><text:span text:style-name="T2199">Ѓорги</text:span><text:span text:style-name="T2200"><text:s/></text:span><text:span text:style-name="T2201">Михаилов</text:span><text:span text:style-name="T2202"/></text:p>
          </table:table-cell>
          <table:table-cell table:style-name="TableCell019301">
            <text:p text:style-name="P194"><text:span text:style-name="T2203">Скопје</text:span><text:span text:style-name="T2204"/></text:p>
          </table:table-cell>
          <table:table-cell table:style-name="TableCell019302">
            <text:p text:style-name="P194"><text:span text:style-name="T2205">3124</text:span><text:span text:style-name="T2206"/></text:p>
          </table:table-cell>
        </table:table-row>
        <table:table-row table:style-name="TableRow0194">
          <table:table-cell table:style-name="TableCell019400">
            <text:p text:style-name="P196"><text:span text:style-name="T2207">94.<text:s/></text:span><text:span text:style-name="T2208">Емил</text:span><text:span text:style-name="T2209"><text:s/></text:span><text:span text:style-name="T2210">Мифтари</text:span><text:span text:style-name="T2211"/></text:p>
          </table:table-cell>
          <table:table-cell table:style-name="TableCell019401">
            <text:p text:style-name="P196"><text:span text:style-name="T2212">Скопје</text:span><text:span text:style-name="T2213"/></text:p>
          </table:table-cell>
          <table:table-cell table:style-name="TableCell019402">
            <text:p text:style-name="P196"><text:span text:style-name="T2214">1839</text:span><text:span text:style-name="T2215"/></text:p>
          </table:table-cell>
        </table:table-row>
        <table:table-row table:style-name="TableRow0195">
          <table:table-cell table:style-name="TableCell019500">
            <text:p text:style-name="P198"><text:span text:style-name="T2216">95.<text:s/></text:span><text:span text:style-name="T2217">Стојанче</text:span><text:span text:style-name="T2218"><text:s/></text:span><text:span text:style-name="T2219">Геровски</text:span><text:span text:style-name="T2220">,<text:s/></text:span><text:span text:style-name="T2221">м</text:span><text:span text:style-name="T2222">-</text:span><text:span text:style-name="T2223">р</text:span><text:span text:style-name="T2224"/></text:p>
          </table:table-cell>
          <table:table-cell table:style-name="TableCell019501">
            <text:p text:style-name="P198"><text:span text:style-name="T2225">Скопје</text:span><text:span text:style-name="T2226"/></text:p>
          </table:table-cell>
          <table:table-cell table:style-name="TableCell019502">
            <text:p text:style-name="P198"><text:span text:style-name="T2227">2416</text:span><text:span text:style-name="T2228"/></text:p>
          </table:table-cell>
        </table:table-row>
        <table:table-row table:style-name="TableRow0196">
          <table:table-cell table:style-name="TableCell019600">
            <text:p text:style-name="P200"><text:span text:style-name="T2229">96.<text:s/></text:span><text:span text:style-name="T2230">Анастасија</text:span><text:span text:style-name="T2231"><text:s/></text:span><text:span text:style-name="T2232">Квасина</text:span><text:span text:style-name="T2233"><text:s/></text:span><text:span text:style-name="T2234"/></text:p>
          </table:table-cell>
          <table:table-cell table:style-name="TableCell019601">
            <text:p text:style-name="P200"><text:span text:style-name="T2235">Скопје</text:span><text:span text:style-name="T2236"/></text:p>
          </table:table-cell>
          <table:table-cell table:style-name="TableCell019602">
            <text:p text:style-name="P200"><text:span text:style-name="T2237">2261</text:span><text:span text:style-name="T2238"/></text:p>
          </table:table-cell>
        </table:table-row>
        <table:table-row table:style-name="TableRow0197">
          <table:table-cell table:style-name="TableCell019700">
            <text:p text:style-name="P202"><text:span text:style-name="T2239">97.<text:s/></text:span><text:span text:style-name="T2240">Александар</text:span><text:span text:style-name="T2241"><text:s/></text:span><text:span text:style-name="T2242">Геровски</text:span><text:span text:style-name="T2243"><text:s/></text:span><text:span text:style-name="T2244"/></text:p>
          </table:table-cell>
          <table:table-cell table:style-name="TableCell019701">
            <text:p text:style-name="P202"><text:span text:style-name="T2245">Скопје</text:span><text:span text:style-name="T2246"/></text:p>
          </table:table-cell>
          <table:table-cell table:style-name="TableCell019702">
            <text:p text:style-name="P202"><text:span text:style-name="T2247">3389</text:span><text:span text:style-name="T2248"/></text:p>
          </table:table-cell>
        </table:table-row>
        <table:table-row table:style-name="TableRow0198">
          <table:table-cell table:style-name="TableCell019800">
            <text:p text:style-name="P204"><text:span text:style-name="T2249">98.<text:s/></text:span><text:span text:style-name="T2250">Драгица</text:span><text:span text:style-name="T2251"><text:s/></text:span><text:span text:style-name="T2252">Недева</text:span><text:span text:style-name="T2253"><text:s/></text:span><text:span text:style-name="T2254"/></text:p>
          </table:table-cell>
          <table:table-cell table:style-name="TableCell019801">
            <text:p text:style-name="P204"><text:span text:style-name="T2255">Скопје</text:span><text:span text:style-name="T2256"/></text:p>
          </table:table-cell>
          <table:table-cell table:style-name="TableCell019802">
            <text:p text:style-name="P204"><text:span text:style-name="T2257">3514</text:span><text:span text:style-name="T2258"/></text:p>
          </table:table-cell>
        </table:table-row>
        <table:table-row table:style-name="TableRow0199">
          <table:table-cell table:style-name="TableCell019900">
            <text:p text:style-name="P206"><text:span text:style-name="T2259">99.<text:s text:c="2"/></text:span><text:span text:style-name="T2260">Милена</text:span><text:span text:style-name="T2261"><text:s/></text:span><text:span text:style-name="T2262">Јаневска</text:span><text:span text:style-name="T2263"><text:s/></text:span><text:span text:style-name="T2264"/></text:p>
          </table:table-cell>
          <table:table-cell table:style-name="TableCell019901">
            <text:p text:style-name="P206"><text:span text:style-name="T2265">Скопје</text:span><text:span text:style-name="T2266"/></text:p>
          </table:table-cell>
          <table:table-cell table:style-name="TableCell019902">
            <text:p text:style-name="P206"><text:span text:style-name="T2267">3403</text:span><text:span text:style-name="T2268"/></text:p>
          </table:table-cell>
        </table:table-row>
      </table:table>
      <text:p text:style-name="P208"><text:span text:style-name="T22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